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Helvetica, sans-serif" svg:font-family="Helvetica, sans-serif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 fo:margin-bottom="0.052in" style:line-height-at-least="0.2166in"/>
    </style:style>
    <style:style style:name="P2" style:parent-style-name="TableContents" style:family="paragraph">
      <style:paragraph-properties fo:text-align="center" fo:margin-bottom="0.052in" style:line-height-at-least="0.2166in"/>
    </style:style>
    <style:style style:name="P3" style:parent-style-name="TableContents" style:family="paragraph">
      <style:paragraph-properties fo:text-align="center" fo:margin-bottom="0.052in" style:line-height-at-least="0.2166in"/>
    </style:style>
    <style:style style:name="P4" style:parent-style-name="TableContents" style:family="paragraph">
      <style:paragraph-properties fo:text-align="center" fo:margin-bottom="0.052in" style:line-height-at-least="0.2166in"/>
    </style:style>
    <style:style style:name="P5" style:parent-style-name="TableContents" style:family="paragraph">
      <style:paragraph-properties fo:text-align="center" fo:margin-bottom="0.052in" style:line-height-at-least="0.2166in"/>
    </style:style>
    <style:style style:name="P6" style:parent-style-name="TableContents" style:family="paragraph">
      <style:paragraph-properties fo:text-align="center" fo:margin-bottom="0.052in" style:line-height-at-least="0.2166in"/>
    </style:style>
    <style:style style:name="P7" style:parent-style-name="TableContents" style:family="paragraph">
      <style:paragraph-properties fo:text-align="center" fo:margin-bottom="0.052in" style:line-height-at-least="0.2166in"/>
    </style:style>
    <style:style style:name="P8" style:parent-style-name="TableContents" style:family="paragraph">
      <style:paragraph-properties fo:text-align="center" fo:margin-bottom="0.052in" style:line-height-at-least="0.2166in"/>
    </style:style>
    <style:style style:name="T9" style:parent-style-name="StrongEmphasis" style:family="text">
      <style:text-properties fo:font-size="28pt" style:font-size-asian="28pt" style:font-size-complex="28pt"/>
    </style:style>
    <style:style style:name="T10" style:parent-style-name="StrongEmphasis" style:family="text">
      <style:text-properties fo:font-size="28pt" style:font-size-asian="28pt" style:font-size-complex="28pt"/>
    </style:style>
    <style:style style:name="T11" style:parent-style-name="StrongEmphasis" style:family="text">
      <style:text-properties fo:font-size="28pt" style:font-size-asian="28pt" style:font-size-complex="28pt"/>
    </style:style>
    <style:style style:name="T12" style:parent-style-name="StrongEmphasis" style:family="text">
      <style:text-properties fo:font-size="28pt" style:font-size-asian="28pt" style:font-size-complex="28pt"/>
    </style:style>
    <style:style style:name="P13" style:parent-style-name="TableContents" style:family="paragraph">
      <style:paragraph-properties fo:text-align="center" fo:margin-bottom="0.052in" style:line-height-at-least="0.2166in"/>
    </style:style>
    <style:style style:name="P14" style:parent-style-name="TableContents" style:family="paragraph">
      <style:paragraph-properties fo:text-align="center" fo:margin-bottom="0.052in" style:line-height-at-least="0.2166in"/>
    </style:style>
    <style:style style:name="T15" style:parent-style-name="StrongEmphasis" style:family="text">
      <style:text-properties fo:font-size="28pt" style:font-size-asian="28pt" style:font-size-complex="28pt"/>
    </style:style>
    <style:style style:name="S1" style:family="section">
      <style:section-properties fo:margin-left="0in" fo:margin-right="0in" style:writing-mode="lr-tb"/>
    </style:style>
    <style:style style:name="P16" style:parent-style-name="Normalny" style:family="paragraph">
      <style:paragraph-properties fo:break-before="page"/>
    </style:style>
    <style:style style:name="TableColumn18" style:family="table-column">
      <style:table-column-properties style:column-width="6.7437in" style:use-optimal-column-width="false"/>
    </style:style>
    <style:style style:name="Table17" style:family="table">
      <style:table-properties style:width="6.7437in" fo:margin-left="0.030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 fo:margin-bottom="0.1965in"/>
    </style:style>
    <style:style style:name="P22" style:parent-style-name="TableContents" style:family="paragraph">
      <style:paragraph-properties fo:text-align="center" fo:margin-bottom="0.052in" style:line-height-at-least="0.2166in"/>
    </style:style>
    <style:style style:name="P23" style:parent-style-name="TableContents" style:family="paragraph">
      <style:paragraph-properties fo:text-align="center" fo:margin-bottom="0.1965in"/>
    </style:style>
    <style:style style:name="P24" style:parent-style-name="TableContents" style:family="paragraph">
      <style:paragraph-properties fo:text-align="center" fo:margin-bottom="0.1965in"/>
    </style:style>
    <style:style style:name="P25" style:parent-style-name="TableContents" style:family="paragraph">
      <style:paragraph-properties fo:text-align="justify" fo:margin-bottom="0.052in" style:line-height-at-least="0.2166in" fo:margin-left="0.4909in">
        <style:tab-stops/>
      </style:paragraph-properties>
    </style:style>
    <style:style style:name="P26" style:parent-style-name="TableContents" style:family="paragraph">
      <style:paragraph-properties fo:text-align="justify" fo:margin-bottom="0.052in" style:line-height-at-least="0.2166in" fo:margin-left="0.4909in">
        <style:tab-stops/>
      </style:paragraph-properties>
    </style:style>
    <style:style style:name="P27" style:parent-style-name="TableContents" style:family="paragraph">
      <style:paragraph-properties fo:text-align="justify" fo:margin-bottom="0.052in" style:line-height-at-least="0.2166in"/>
    </style:style>
    <style:style style:name="P28" style:parent-style-name="TableContents" style:family="paragraph">
      <style:paragraph-properties fo:text-align="center" fo:margin-bottom="0.052in" style:line-height-at-least="0.2166in"/>
    </style:style>
    <style:style style:name="T29" style:parent-style-name="StrongEmphasis" style:family="text">
      <style:text-properties style:font-name="Helvetica, sans-serif"/>
    </style:style>
    <style:style style:name="P30" style:parent-style-name="TableContents" style:family="paragraph">
      <style:paragraph-properties fo:text-align="justify" fo:margin-bottom="0.052in" style:line-height-at-least="0.2166in" fo:margin-left="0.5in" fo:text-indent="-0.25in">
        <style:tab-stops/>
      </style:paragraph-properties>
    </style:style>
    <style:style style:name="T31" style:parent-style-name="Domyślnaczcionkaakapitu" style:family="text">
      <style:text-properties style:font-name="Helvetica, sans-serif"/>
    </style:style>
    <style:style style:name="P32" style:parent-style-name="TableContents" style:family="paragraph">
      <style:paragraph-properties fo:text-align="justify" fo:margin-bottom="0.052in" style:line-height-at-least="0.2166in" fo:margin-left="0.5in" fo:text-indent="-0.25in">
        <style:tab-stops/>
      </style:paragraph-properties>
    </style:style>
    <style:style style:name="T33" style:parent-style-name="Domyślnaczcionkaakapitu" style:family="text">
      <style:text-properties style:font-name="Helvetica, sans-serif"/>
    </style:style>
    <style:style style:name="T34" style:parent-style-name="Domyślnaczcionkaakapitu" style:family="text">
      <style:text-properties style:font-name="Helvetica, sans-serif"/>
    </style:style>
    <style:style style:name="P35" style:parent-style-name="TableContents" style:family="paragraph">
      <style:paragraph-properties fo:text-align="justify" fo:margin-bottom="0.052in" style:line-height-at-least="0.2166in" fo:margin-left="0.5in" fo:text-indent="-0.25in">
        <style:tab-stops/>
      </style:paragraph-properties>
    </style:style>
    <style:style style:name="T36" style:parent-style-name="Domyślnaczcionkaakapitu" style:family="text">
      <style:text-properties style:font-name="Helvetica, sans-serif"/>
    </style:style>
    <style:style style:name="P37" style:parent-style-name="TableContents" style:family="paragraph">
      <style:paragraph-properties fo:text-align="justify" fo:margin-bottom="0.052in" style:line-height-at-least="0.2166in" fo:margin-left="1in" fo:text-indent="-0.25in">
        <style:tab-stops/>
      </style:paragraph-properties>
    </style:style>
    <style:style style:name="T38" style:parent-style-name="Domyślnaczcionkaakapitu" style:family="text">
      <style:text-properties style:font-name="Courier New"/>
    </style:style>
    <style:style style:name="T39" style:parent-style-name="Domyślnaczcionkaakapitu" style:family="text">
      <style:text-properties style:font-name="Helvetica, sans-serif"/>
    </style:style>
    <style:style style:name="T40" style:parent-style-name="Domyślnaczcionkaakapitu" style:family="text">
      <style:text-properties style:font-name="Helvetica, sans-serif" fo:font-weight="bold" style:font-weight-asian="bold" style:font-weight-complex="bold"/>
    </style:style>
    <style:style style:name="T41" style:parent-style-name="StrongEmphasis" style:family="text">
      <style:text-properties style:font-name="Helvetica, sans-serif"/>
    </style:style>
    <style:style style:name="T42" style:parent-style-name="Domyślnaczcionkaakapitu" style:family="text">
      <style:text-properties style:font-name="Helvetica, sans-serif"/>
    </style:style>
    <style:style style:name="T43" style:parent-style-name="Domyślnaczcionkaakapitu" style:family="text">
      <style:text-properties style:font-name="Helvetica, sans-serif"/>
    </style:style>
    <style:style style:name="P44" style:parent-style-name="TableContents" style:family="paragraph">
      <style:paragraph-properties fo:text-align="justify" fo:margin-bottom="0.052in" style:line-height-at-least="0.2166in" fo:margin-left="1in" fo:text-indent="-0.25in">
        <style:tab-stops/>
      </style:paragraph-properties>
    </style:style>
    <style:style style:name="T45" style:parent-style-name="Domyślnaczcionkaakapitu" style:family="text">
      <style:text-properties style:font-name="Courier New"/>
    </style:style>
    <style:style style:name="T46" style:parent-style-name="Domyślnaczcionkaakapitu" style:family="text">
      <style:text-properties style:font-name="Helvetica, sans-serif"/>
    </style:style>
    <style:style style:name="T47" style:parent-style-name="Domyślnaczcionkaakapitu" style:family="text">
      <style:text-properties style:font-name="Helvetica, sans-serif" fo:font-weight="bold" style:font-weight-asian="bold" style:font-weight-complex="bold"/>
    </style:style>
    <style:style style:name="T48" style:parent-style-name="StrongEmphasis" style:family="text">
      <style:text-properties style:font-name="Helvetica, sans-serif"/>
    </style:style>
    <style:style style:name="T49" style:parent-style-name="Domyślnaczcionkaakapitu" style:family="text">
      <style:text-properties style:font-name="Helvetica, sans-serif"/>
    </style:style>
    <style:style style:name="P50" style:parent-style-name="TableContents" style:family="paragraph">
      <style:paragraph-properties fo:text-align="justify" fo:margin-bottom="0.052in" style:line-height-at-least="0.2166in" fo:margin-left="1in" fo:text-indent="-0.25in">
        <style:tab-stops/>
      </style:paragraph-properties>
    </style:style>
    <style:style style:name="T51" style:parent-style-name="Domyślnaczcionkaakapitu" style:family="text">
      <style:text-properties style:font-name="Courier New"/>
    </style:style>
    <style:style style:name="T52" style:parent-style-name="Domyślnaczcionkaakapitu" style:family="text">
      <style:text-properties style:font-name="Courier New" fo:font-weight="bold" style:font-weight-asian="bold" style:font-weight-complex="bold"/>
    </style:style>
    <style:style style:name="T53" style:parent-style-name="Domyślnaczcionkaakapitu" style:family="text">
      <style:text-properties style:font-name="Courier New" fo:font-weight="bold" style:font-weight-asian="bold" style:font-weight-complex="bold"/>
    </style:style>
    <style:style style:name="T54" style:parent-style-name="StrongEmphasis" style:family="text">
      <style:text-properties style:font-name="Helvetica, sans-serif"/>
    </style:style>
    <style:style style:name="T55" style:parent-style-name="Domyślnaczcionkaakapitu" style:family="text">
      <style:text-properties style:font-name="Courier New"/>
    </style:style>
    <style:style style:name="T56" style:parent-style-name="StrongEmphasis" style:family="text">
      <style:text-properties style:font-name="Helvetica, sans-serif"/>
    </style:style>
    <style:style style:name="T57" style:parent-style-name="StrongEmphasis" style:family="text">
      <style:text-properties style:font-name="Helvetica, sans-serif" fo:font-weight="normal" style:font-weight-asian="normal" style:font-weight-complex="normal"/>
    </style:style>
    <style:style style:name="P58" style:parent-style-name="TableContents" style:family="paragraph">
      <style:paragraph-properties fo:text-align="justify" fo:margin-bottom="0.052in" style:line-height-at-least="0.2166in" fo:margin-left="1in" fo:text-indent="-0.25in">
        <style:tab-stops/>
      </style:paragraph-properties>
    </style:style>
    <style:style style:name="T59" style:parent-style-name="Domyślnaczcionkaakapitu" style:family="text">
      <style:text-properties style:font-name="Courier New"/>
    </style:style>
    <style:style style:name="T60" style:parent-style-name="Domyślnaczcionkaakapitu" style:family="text">
      <style:text-properties style:font-name="Helvetica, sans-serif"/>
    </style:style>
    <style:style style:name="T61" style:parent-style-name="StrongEmphasis" style:family="text">
      <style:text-properties style:font-name="Helvetica, sans-serif"/>
    </style:style>
    <style:style style:name="T62" style:parent-style-name="Domyślnaczcionkaakapitu" style:family="text">
      <style:text-properties style:font-name="Helvetica, sans-serif"/>
    </style:style>
    <style:style style:name="P63" style:parent-style-name="TableContents" style:family="paragraph">
      <style:paragraph-properties fo:text-align="justify" fo:margin-bottom="0.052in" style:line-height-at-least="0.2166in" fo:margin-left="0.5in" fo:text-indent="-0.25in">
        <style:tab-stops/>
      </style:paragraph-properties>
    </style:style>
    <style:style style:name="T64" style:parent-style-name="Domyślnaczcionkaakapitu" style:family="text">
      <style:text-properties style:font-name="Helvetica, sans-serif"/>
    </style:style>
    <style:style style:name="T65" style:parent-style-name="Domyślnaczcionkaakapitu" style:family="text">
      <style:text-properties style:font-name="Helvetica, sans-serif"/>
    </style:style>
    <style:style style:name="P66" style:parent-style-name="TableContents" style:family="paragraph">
      <style:paragraph-properties fo:text-align="justify" fo:margin-bottom="0.052in" style:line-height-at-least="0.2166in" fo:margin-left="0.5in" fo:text-indent="-0.25in">
        <style:tab-stops/>
      </style:paragraph-properties>
    </style:style>
    <style:style style:name="T67" style:parent-style-name="Domyślnaczcionkaakapitu" style:family="text">
      <style:text-properties style:font-name="Helvetica, sans-serif"/>
    </style:style>
    <style:style style:name="T68" style:parent-style-name="Domyślnaczcionkaakapitu" style:family="text">
      <style:text-properties style:font-name="Helvetica, sans-serif"/>
    </style:style>
    <style:style style:name="P69" style:parent-style-name="TableContents" style:family="paragraph">
      <style:paragraph-properties fo:text-align="justify" fo:margin-bottom="0.052in" style:line-height-at-least="0.2166in" fo:margin-left="1in" fo:text-indent="-0.25in">
        <style:tab-stops/>
      </style:paragraph-properties>
    </style:style>
    <style:style style:name="T70" style:parent-style-name="Domyślnaczcionkaakapitu" style:family="text">
      <style:text-properties style:font-name="Courier New"/>
    </style:style>
    <style:style style:name="T71" style:parent-style-name="Domyślnaczcionkaakapitu" style:family="text">
      <style:text-properties style:font-name="Helvetica, sans-serif"/>
    </style:style>
    <style:style style:name="P72" style:parent-style-name="TableContents" style:family="paragraph">
      <style:paragraph-properties fo:text-align="justify" fo:margin-bottom="0.052in" style:line-height-at-least="0.2166in" fo:margin-left="1in" fo:text-indent="-0.25in">
        <style:tab-stops/>
      </style:paragraph-properties>
    </style:style>
    <style:style style:name="T73" style:parent-style-name="Domyślnaczcionkaakapitu" style:family="text">
      <style:text-properties style:font-name="Courier New"/>
    </style:style>
    <style:style style:name="T74" style:parent-style-name="Domyślnaczcionkaakapitu" style:family="text">
      <style:text-properties style:font-name="Helvetica, sans-serif"/>
    </style:style>
    <style:style style:name="P75" style:parent-style-name="TableContents" style:family="paragraph">
      <style:paragraph-properties fo:text-align="justify" fo:margin-bottom="0.052in" style:line-height-at-least="0.2166in" fo:margin-left="1in" fo:text-indent="-0.25in">
        <style:tab-stops/>
      </style:paragraph-properties>
    </style:style>
    <style:style style:name="T76" style:parent-style-name="Domyślnaczcionkaakapitu" style:family="text">
      <style:text-properties style:font-name="Courier New"/>
    </style:style>
    <style:style style:name="T77" style:parent-style-name="Domyślnaczcionkaakapitu" style:family="text">
      <style:text-properties style:font-name="Helvetica, sans-serif"/>
    </style:style>
    <style:style style:name="T78" style:parent-style-name="Domyślnaczcionkaakapitu" style:family="text">
      <style:text-properties style:font-name="Helvetica, sans-serif"/>
    </style:style>
    <style:style style:name="P79" style:parent-style-name="TableContents" style:family="paragraph">
      <style:paragraph-properties fo:text-align="justify" fo:margin-bottom="0.052in" style:line-height-at-least="0.2166in" fo:margin-left="0.5in" fo:text-indent="-0.25in">
        <style:tab-stops/>
      </style:paragraph-properties>
    </style:style>
    <style:style style:name="T80" style:parent-style-name="Domyślnaczcionkaakapitu" style:family="text">
      <style:text-properties style:font-name="Helvetica, sans-serif"/>
    </style:style>
    <style:style style:name="P81" style:parent-style-name="TableContents" style:family="paragraph">
      <style:paragraph-properties fo:text-align="justify" fo:margin-bottom="0.052in" style:line-height-at-least="0.2166in" fo:margin-left="0.5in" fo:text-indent="-0.25in">
        <style:tab-stops/>
      </style:paragraph-properties>
    </style:style>
    <style:style style:name="P82" style:parent-style-name="TableContents" style:family="paragraph">
      <style:paragraph-properties fo:text-align="justify" fo:margin-bottom="0.052in" style:line-height-at-least="0.2166in" fo:margin-left="0.4909in">
        <style:tab-stops/>
      </style:paragraph-properties>
    </style:style>
    <style:style style:name="P83" style:parent-style-name="TableContents" style:family="paragraph">
      <style:paragraph-properties fo:margin-bottom="0.052in" style:line-height-at-least="0.2166in" fo:margin-left="0.2944in">
        <style:tab-stops/>
      </style:paragraph-properties>
    </style:style>
    <style:style style:name="P84" style:parent-style-name="TableContents" style:family="paragraph">
      <style:paragraph-properties fo:margin-bottom="0.052in" style:line-height-at-least="0.2166in" fo:margin-left="0.4909in">
        <style:tab-stops/>
      </style:paragraph-properties>
    </style:style>
    <style:style style:name="P85" style:parent-style-name="TableContents" style:family="paragraph">
      <style:paragraph-properties fo:margin-bottom="0.052in" style:line-height-at-least="0.2166in" fo:margin-left="0.4909in">
        <style:tab-stops/>
      </style:paragraph-properties>
    </style:style>
    <style:style style:name="P86" style:parent-style-name="TableContents" style:family="paragraph">
      <style:paragraph-properties fo:margin-bottom="0.052in" style:line-height-at-least="0.2166in" fo:margin-left="0.4909in">
        <style:tab-stops/>
      </style:paragraph-properties>
    </style:style>
    <style:style style:name="P87" style:parent-style-name="TableContents" style:family="paragraph">
      <style:paragraph-properties fo:margin-bottom="0.052in" style:line-height-at-least="0.2166in" fo:margin-left="0.4909in">
        <style:tab-stops/>
      </style:paragraph-properties>
    </style:style>
    <style:style style:name="P88" style:parent-style-name="TableContents" style:family="paragraph">
      <style:paragraph-properties fo:margin-bottom="0.1965in" style:line-height-at-least="0.2166in" fo:margin-left="0.2944in">
        <style:tab-stops/>
      </style:paragraph-properties>
    </style:style>
    <style:style style:name="P89" style:parent-style-name="TableContents" style:family="paragraph">
      <style:paragraph-properties fo:text-align="end"/>
    </style:style>
    <style:style style:name="T90" style:parent-style-name="Uwydatnienie" style:family="text">
      <style:text-properties style:font-name="Helvetica, sans-serif"/>
    </style:style>
    <style:style style:name="T91" style:parent-style-name="StrongEmphasis" style:family="text">
      <style:text-properties style:font-name="Helvetica, sans-serif"/>
    </style:style>
    <style:style style:name="P92" style:parent-style-name="TableContents" style:family="paragraph">
      <style:paragraph-properties fo:margin-bottom="0.052in" style:line-height-at-least="0.2166in" fo:margin-left="0.2944in">
        <style:tab-stops/>
      </style:paragraph-properties>
    </style:style>
    <style:style style:name="P93" style:parent-style-name="TableContents" style:family="paragraph">
      <style:paragraph-properties fo:margin-bottom="0.052in" style:line-height-at-least="0.2166in" fo:margin-left="0.4909in">
        <style:tab-stops/>
      </style:paragraph-properties>
    </style:style>
    <style:style style:name="P94" style:parent-style-name="TableContents" style:family="paragraph">
      <style:paragraph-properties fo:margin-bottom="0.052in" style:line-height-at-least="0.2166in" fo:margin-left="0.4909in">
        <style:tab-stops/>
      </style:paragraph-properties>
    </style:style>
    <style:style style:name="P95" style:parent-style-name="TableContents" style:family="paragraph">
      <style:paragraph-properties fo:margin-bottom="0.052in" style:line-height-at-least="0.2166in" fo:margin-left="0.4909in">
        <style:tab-stops/>
      </style:paragraph-properties>
    </style:style>
    <style:style style:name="P96" style:parent-style-name="TableContents" style:family="paragraph">
      <style:paragraph-properties fo:text-align="center" fo:margin-bottom="0.1965in"/>
    </style:style>
    <style:style style:name="T97" style:parent-style-name="StrongEmphasis" style:family="text">
      <style:text-properties style:font-name="Helvetica, sans-serif"/>
    </style:style>
    <style:style style:name="T98" style:parent-style-name="StrongEmphasis" style:family="text">
      <style:text-properties style:font-name="Helvetica, sans-serif"/>
    </style:style>
    <style:style style:name="P99" style:parent-style-name="TableContents" style:family="paragraph">
      <style:paragraph-properties fo:margin-bottom="0.1965in"/>
      <style:text-properties style:font-name="Helvetica, sans-serif"/>
    </style:style>
    <style:style style:name="P100" style:parent-style-name="TableContents" style:family="paragraph">
      <style:paragraph-properties fo:text-align="justify" fo:margin-bottom="0.052in" style:line-height-at-least="0.2166in" fo:margin-left="0.2944in">
        <style:tab-stops/>
      </style:paragraph-properties>
    </style:style>
    <style:style style:name="P101" style:parent-style-name="TableContents" style:family="paragraph">
      <style:paragraph-properties fo:text-align="justify" fo:margin-bottom="0.052in" style:line-height-at-least="0.2166in"/>
    </style:style>
    <style:style style:name="P102" style:parent-style-name="TableContents" style:family="paragraph">
      <style:paragraph-properties fo:text-align="justify" fo:margin-bottom="0.052in" style:line-height-at-least="0.2166in"/>
    </style:style>
    <style:style style:name="P103" style:parent-style-name="TableContents" style:family="paragraph">
      <style:paragraph-properties fo:text-align="justify" fo:margin-bottom="0.052in" style:line-height-at-least="0.2166in"/>
    </style:style>
    <style:style style:name="P104" style:parent-style-name="TableContents" style:family="paragraph">
      <style:paragraph-properties fo:text-align="justify" fo:margin-bottom="0.052in" style:line-height-at-least="0.2166in" fo:margin-left="0.2944in">
        <style:tab-stops/>
      </style:paragraph-properties>
    </style:style>
    <style:style style:name="P105" style:parent-style-name="TableContents" style:family="paragraph">
      <style:paragraph-properties fo:text-align="center" fo:margin-bottom="0.052in" style:line-height-at-least="0.2166in"/>
    </style:style>
    <style:style style:name="T106" style:parent-style-name="StrongEmphasis" style:family="text">
      <style:text-properties style:font-name="Helvetica, sans-serif"/>
    </style:style>
    <style:style style:name="P107" style:parent-style-name="TableContents" style:family="paragraph">
      <style:paragraph-properties fo:text-align="justify" fo:margin-bottom="0.052in" style:line-height-at-least="0.2166in" fo:margin-left="0.5in" fo:text-indent="-0.25in">
        <style:tab-stops/>
      </style:paragraph-properties>
    </style:style>
    <style:style style:name="T108" style:parent-style-name="Domyślnaczcionkaakapitu" style:family="text">
      <style:text-properties style:font-name="Helvetica, sans-serif"/>
    </style:style>
    <style:style style:name="T109" style:parent-style-name="Domyślnaczcionkaakapitu" style:family="text">
      <style:text-properties style:font-name="Helvetica, sans-serif"/>
    </style:style>
    <style:style style:name="P110" style:parent-style-name="TableContents" style:family="paragraph">
      <style:paragraph-properties fo:text-align="justify" fo:margin-bottom="0.052in" style:line-height-at-least="0.2166in" fo:margin-left="0.5in" fo:text-indent="-0.25in">
        <style:tab-stops/>
      </style:paragraph-properties>
    </style:style>
    <style:style style:name="T111" style:parent-style-name="Domyślnaczcionkaakapitu" style:family="text">
      <style:text-properties style:font-name="Helvetica, sans-serif"/>
    </style:style>
    <style:style style:name="P112" style:parent-style-name="TableContents" style:family="paragraph">
      <style:paragraph-properties fo:text-align="center" fo:margin-bottom="0.1965in"/>
    </style:style>
    <style:style style:name="T113" style:parent-style-name="StrongEmphasis" style:family="text">
      <style:text-properties style:font-name="Helvetica, sans-serif"/>
    </style:style>
    <style:style style:name="P114" style:parent-style-name="TableContents" style:family="paragraph">
      <style:paragraph-properties fo:margin-bottom="0.1965in"/>
      <style:text-properties style:font-name="Helvetica, sans-serif"/>
    </style:style>
    <style:style style:name="P115" style:parent-style-name="TableContents" style:family="paragraph">
      <style:paragraph-properties fo:text-align="center" fo:margin-bottom="0.1965in"/>
    </style:style>
    <style:style style:name="T116" style:parent-style-name="StrongEmphasis" style:family="text">
      <style:text-properties style:font-name="Helvetica, sans-serif"/>
    </style:style>
    <style:style style:name="P117" style:parent-style-name="TableContents" style:family="paragraph">
      <style:paragraph-properties fo:margin-bottom="0.052in" style:line-height-at-least="0.2166in" fo:margin-left="0.5in" fo:text-indent="-0.25in">
        <style:tab-stops/>
      </style:paragraph-properties>
    </style:style>
    <style:style style:name="T118" style:parent-style-name="Domyślnaczcionkaakapitu" style:family="text">
      <style:text-properties style:font-name="Helvetica, sans-serif"/>
    </style:style>
    <style:style style:name="P119" style:parent-style-name="TableContents" style:family="paragraph">
      <style:paragraph-properties fo:margin-bottom="0.052in" style:line-height-at-least="0.2166in" fo:margin-left="0.5in" fo:text-indent="-0.25in">
        <style:tab-stops/>
      </style:paragraph-properties>
    </style:style>
    <style:style style:name="T120" style:parent-style-name="Domyślnaczcionkaakapitu" style:family="text">
      <style:text-properties style:font-name="Helvetica, sans-serif"/>
    </style:style>
    <style:style style:name="P121" style:parent-style-name="TableContents" style:family="paragraph">
      <style:paragraph-properties fo:text-align="center" fo:margin-bottom="0.1965in"/>
    </style:style>
    <style:style style:name="T122" style:parent-style-name="StrongEmphasis" style:family="text">
      <style:text-properties style:font-name="Helvetica, sans-serif"/>
    </style:style>
    <style:style style:name="P123" style:parent-style-name="TableContents" style:family="paragraph">
      <style:paragraph-properties fo:margin-bottom="0.1965in"/>
    </style:style>
    <style:style style:name="T124" style:parent-style-name="StrongEmphasis" style:family="text">
      <style:text-properties style:font-name="Helvetica, sans-serif"/>
    </style:style>
    <style:style style:name="P125" style:parent-style-name="TableContents" style:family="paragraph">
      <style:paragraph-properties fo:margin-bottom="0.052in" style:line-height-at-least="0.2166in" fo:margin-left="0.4909in">
        <style:tab-stops/>
      </style:paragraph-properties>
    </style:style>
    <style:style style:name="P126" style:parent-style-name="TableContents" style:family="paragraph">
      <style:paragraph-properties fo:margin-bottom="0.052in" style:line-height-at-least="0.2166in" fo:margin-left="0.4909in">
        <style:tab-stops/>
      </style:paragraph-properties>
    </style:style>
    <style:style style:name="P127" style:parent-style-name="TableContents" style:family="paragraph">
      <style:paragraph-properties fo:margin-bottom="0.052in" style:line-height-at-least="0.2166in" fo:margin-left="0.4909in">
        <style:tab-stops/>
      </style:paragraph-properties>
    </style:style>
    <style:style style:name="P128" style:parent-style-name="TableContents" style:family="paragraph">
      <style:paragraph-properties fo:margin-bottom="0.052in" style:line-height-at-least="0.2166in" fo:margin-left="0.4909in">
        <style:tab-stops/>
      </style:paragraph-properties>
    </style:style>
    <style:style style:name="P129" style:parent-style-name="TableContents" style:family="paragraph">
      <style:paragraph-properties fo:margin-bottom="0.1965in" fo:line-height="104%" fo:margin-left="0.4909in">
        <style:tab-stops/>
      </style:paragraph-properties>
    </style:style>
    <style:style style:name="T130" style:parent-style-name="Domyślnaczcionkaakapitu" style:family="text">
      <style:text-properties style:font-name="Helvetica, sans-serif"/>
    </style:style>
    <style:style style:name="P131" style:parent-style-name="TableContents" style:family="paragraph">
      <style:paragraph-properties fo:text-align="center" fo:margin-bottom="0.1965in" fo:line-height="104%"/>
    </style:style>
    <style:style style:name="P132" style:parent-style-name="TableContents" style:family="paragraph">
      <style:paragraph-properties fo:text-align="center" fo:margin-bottom="0.1965in" fo:line-height="104%"/>
    </style:style>
    <style:style style:name="P133" style:parent-style-name="TableContents" style:family="paragraph">
      <style:paragraph-properties fo:text-align="center" fo:margin-bottom="0.1965in" fo:line-height="104%"/>
    </style:style>
    <style:style style:name="P134" style:parent-style-name="TableContents" style:family="paragraph">
      <style:paragraph-properties fo:text-align="center" fo:margin-bottom="0.1965in" fo:line-height="104%"/>
    </style:style>
    <style:style style:name="P135" style:parent-style-name="TableContents" style:family="paragraph">
      <style:paragraph-properties fo:text-align="center" fo:margin-bottom="0.1965in" fo:line-height="104%"/>
    </style:style>
    <style:style style:name="P136" style:parent-style-name="TableContents" style:family="paragraph">
      <style:paragraph-properties fo:text-align="center" fo:margin-bottom="0.1965in" fo:line-height="104%"/>
    </style:style>
    <style:style style:name="P137" style:parent-style-name="Textbody" style:family="paragraph">
      <style:paragraph-properties fo:margin-bottom="0in"/>
    </style:style>
    <style:style style:name="P138" style:parent-style-name="Textbody" style:family="paragraph">
      <style:paragraph-properties fo:margin-bottom="0in"/>
    </style:style>
    <style:style style:name="P139" style:parent-style-name="Textbody" style:family="paragraph">
      <style:paragraph-properties fo:margin-bottom="0in"/>
    </style:style>
    <style:style style:name="P140" style:parent-style-name="Textbody" style:family="paragraph">
      <style:paragraph-properties fo:margin-bottom="0in"/>
    </style:style>
    <style:style style:name="P141" style:parent-style-name="Textbody" style:family="paragraph">
      <style:paragraph-properties fo:margin-bottom="0in"/>
    </style:style>
    <style:style style:name="P142" style:parent-style-name="Textbody" style:family="paragraph">
      <style:paragraph-properties fo:margin-bottom="0in"/>
    </style:style>
    <style:style style:name="S2" style:family="section">
      <style:section-properties fo:margin-left="0in" fo:margin-right="0in" style:writing-mode="lr-tb"/>
    </style:style>
    <style:style style:name="P143" style:parent-style-name="Textbody" style:family="paragraph">
      <style:paragraph-properties fo:margin-bottom="0.2083in" fo:margin-left="0.3125in" fo:margin-right="0.312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REGULAMIN REKRUTACJI DZIECI DO PRZEDSZKOLA PUBLICZNEGO JELONEK <text:s/></text:span><text:span text:style-name="T10">I FILII</text:span><text:span text:style-name="T11"><text:s text:c="31"/></text:span><text:span text:style-name="T12"><text:s text:c="13"/></text:span></text:p>
      <text:p text:style-name="P13"/>
      <text:p text:style-name="P14"><text:span text:style-name="T15"><text:s/>na rok szkolny 2015 /2016</text:span></text:p>
      <text:section text:name="Sect1" text:style-name="S1">
        <text:p text:style-name="Normalny"/>
        <text:p text:style-name="P16"/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  <text:p text:style-name="P22"/>
              <text:p text:style-name="P23"><text:span text:style-name="StrongEmphasis">&amp;</text:span><text:span text:style-name="StrongEmphasis"><text:s/>1</text:span></text:p>
              <text:p text:style-name="P24"><text:span text:style-name="StrongEmphasis">Podstawa <text:s/>prawna</text:span></text:p>
              <text:p text:style-name="P25">Ustawa <text:s/>z dnia 7 września 1991 r. o systemie oświaty (tekst jednolity z 2004r., Dz.U. z 2004r. Nr 256, poz.2572);</text:p>
              <text:p text:style-name="P26"><text:s/>Ustawa z dnia 6 grudnia 2013 r o zmianie ustawy o systemie oświaty oraz niektórych innych ustaw <text:s/>(Dz .U. 2014r. Nr 0, poz7)</text:p>
              <text:p text:style-name="P27"/>
              <text:p text:style-name="P28"><text:span text:style-name="T29">&amp; 2</text:span></text:p>
              <text:p text:style-name="P30"><text:span text:style-name="T31">1. Do przedszkola przyjmowane są dzieci w <text:s/>wieku 3-5 lat, w wyjątkowych sytuacjach dzieci 2,5 letnie oraz dzieci, którym odroczono obowiązek szkolny do ukończenia 8 roku życia.</text:span></text:p>
              <text:p text:style-name="P32"><text:span text:style-name="T33">2. Przyjmowanie dzieci do przedszkola rozpoczyna się na podstawie Karty</text:span><text:span text:style-name="T34"><text:s/>Zgłoszenia Dziecka do Przedszkola, którą należy pobrać w placówce lub na stronie internetowej placówki, wypełnić i <text:s/>zwrócić w przedszkolu.</text:span></text:p>
              <text:p text:style-name="P35"><text:span text:style-name="T36">3. Nabór prowadzi się zgodnie <text:s/>z poniższym <text:s/>harmonogramem:</text:span></text:p>
              <text:p text:style-name="P37"><text:span text:style-name="T38">o <text:s/></text:span><text:span text:style-name="T39">od <text:s/></text:span><text:span text:style-name="T40">9 marca 2015 r</text:span><text:span text:style-name="T41"><text:s/>do 31 marca 2015 r</text:span><text:span text:style-name="T42"><text:s/>- wydawanie i pr</text:span><text:span text:style-name="T43">zyjmowanie kart zgłoszenia do przedszkola;</text:span></text:p>
              <text:p text:style-name="P44"><text:span text:style-name="T45">o <text:s/></text:span><text:span text:style-name="T46">do</text:span><text:span text:style-name="T47"><text:s/>3</text:span><text:span text:style-name="T48"><text:s/>kwietnia 2015 r</text:span><text:span text:style-name="T49"><text:s/>- rozpatrywanie złożonych kart przez Komisję Kwalifikacyjną, wywieszenie na tablicy informacyjnej przedszkola imiennej listy dzieci przyjętych i nieprzyjętych oraz listy rezerwowej;</text:span></text:p>
              <text:p text:style-name="P50"><text:span text:style-name="T51">o <text:s/>od<text:s/></text:span><text:span text:style-name="T52">3</text:span><text:span text:style-name="T53"><text:s/></text:span><text:span text:style-name="T54">kwietnia 2015 r<text:s/></text:span><text:span text:style-name="T55">do<text:s/></text:span><text:span text:style-name="T56">16 <text:s/>kwietnia 2015 r do godziny 14.00 <text:s/></text:span><text:span text:style-name="T57">potwierdzenie przez rodziców woli przyjęcia do przedszkola.</text:span></text:p>
              <text:p text:style-name="P58"><text:span text:style-name="T59">o<text:s/></text:span><text:span text:style-name="T60">Do<text:s/></text:span><text:span text:style-name="T61">30 kwietnia</text:span><text:span text:style-name="T62"><text:s/>- składanie odwołań do dyrektora Przedszkola Publicznego Jelonek w Papowie Toruńskim.</text:span></text:p>
              <text:p text:style-name="P63"><text:span text:style-name="T64">4. W przypadku mniejszej liczby zgł</text:span><text:span text:style-name="T65">oszonych dzieci niż liczba miejsc w przedszkolu, przyjęć dzieci dokonuje Dyrektor Przedszkola Publicznego Jelonek w Papowie Toruńskim, biorąc pod uwagę obowiązujące kryteria.</text:span></text:p>
              <text:p text:style-name="P66"><text:span text:style-name="T67">5. W sytuacji, kiedy liczba dzieci zgłoszonych w czasie rekrutacji jest większa<text:s/></text:span><text:span text:style-name="T68">od liczby miejsc w przedszkolu, Dyrektor Przedszkola Publicznego Jelonek w Papowie Toruńskim powołuje komisję kwalifikacyjną, w skład której wchodzą:</text:span></text:p>
              <text:p text:style-name="P69"><text:span text:style-name="T70">o <text:s/></text:span><text:span text:style-name="T71">dyrektor -przewodniczący komisji kwalifikacyjnej,</text:span></text:p>
              <text:p text:style-name="P72"><text:span text:style-name="T73">o <text:s/></text:span><text:span text:style-name="T74">jeden - przedstawiciel rady rodziców,</text:span></text:p>
              <text:p text:style-name="P75"><text:span text:style-name="T76">o <text:s/></text:span><text:span text:style-name="T77">jeden prz</text:span><text:span text:style-name="T78">edstawiciel rady pedagogicznej;</text:span></text:p>
              <text:p text:style-name="P79"><text:span text:style-name="T80">6. Komisja kwalifikacyjna, przyjmując dzieci do przedszkola kieruje się kryteriami określonymi w prawie oświatowym:</text:span></text:p>
              <text:p text:style-name="P81"/>
              <text:p text:style-name="P82">do przedszkola w pierwszej kolejności przyjmowane są dzieci w wieku<text:s/>5 lat odbywające<text:s/><text:soft-page-break/>obowiązkowe roczne przygotowanie przedszkolne;</text:p>
              <text:p text:style-name="P83"><text:s text:c="6"/>dzieci niepełnosprawne,</text:p>
              <text:p text:style-name="P84">dzieci niepełnosprawnego rodzica lub rodziców,</text:p>
              <text:p text:style-name="P85">dzieci z niepełnosprawnym rodzeństwem,</text:p>
              <text:p text:style-name="P86">dzieci z rodzin wielodzietnych ( minimum troje dzieci )</text:p>
              <text:p text:style-name="P87">dzieci objętych pieczą zastępczą</text:p>
              <text:p text:style-name="P88"><text:s text:c="5"/>dzieci<text:s/>rodziców samotnie wychowujących dzieck<text:span text:style-name="StrongEmphasis">o</text:span></text:p>
              <text:p text:style-name="P89"><text:span text:style-name="T90">( Wszystkie te kryteria mają jednakową wartość)</text:span></text:p>
              <text:p text:style-name="TableContents"><text:span text:style-name="T91">oraz innymi niżej wymienionymi kryteriami :</text:span></text:p>
              <text:p text:style-name="P92"><text:s text:c="4"/><text:s/>dzieci obojga rodziców pracujących</text:p>
              <text:p text:style-name="P93">dzieci uczęszczające do przedszkola w poprzednim roku szkolnym oraz ich <text:s/>rodzeństwo</text:p>
              <text:p text:style-name="P94">dzieci, które<text:s/>korzystać będą z pełnej oferty Przedszkola<text:s/><text:s/>Publicznego Jelonek<text:s/>w Papowie Toruńskim<text:s/><text:span text:style-name="Uwydatnienie">( powyżej podstawy programowej</text:span><text:span text:style-name="Uwydatnienie">)</text:span><text:span text:style-name="Uwydatnienie">, <text:s text:c="9"/>nie dotyczy filii</text:span><text:span text:style-name="Uwydatnienie"><text:s/></text:span></text:p>
              <text:p text:style-name="P95">dzieci zameldowane na terenie Gminy Łysomice</text:p>
              <text:p text:style-name="P96"><text:span text:style-name="T97">&amp; 3</text:span><text:s/><text:span text:style-name="T98"><text:s/></text:span></text:p>
              <text:p text:style-name="P99">Tryb postępowania komisji kwalifikacyjnej:</text:p>
              <text:p text:style-name="P100"><text:s text:c="5"/>posiedzenie komisji odbywa się na terenie przedszkola <text:s/>w terminie<text:s/>wyznaczonym przez Przewodniczącego</text:p>
              <text:p text:style-name="P101"><text:s text:c="14"/>komisja rozpatruje karty zgłoszeń dziecka do przedszkola zgodnie z kryteriami ujętymi w</text:p>
              <text:p text:style-name="P102"><text:s text:c="6"/><text:s/>&amp;<text:s/>2pkt<text:s/>6 niniejszego regulaminu</text:p>
              <text:p text:style-name="P103"><text:s text:c="14"/>w sprawach spornych decydujący głos ma przewodniczący</text:p>
              <text:p text:style-name="P104"><text:s text:c="5"/>komisja przygotowuje protokół podsumowujący posiedzenie oraz listy dzieci przyjętych <text:s/>i nieprzyjętych.</text:p>
              <text:p text:style-name="P105"><text:span text:style-name="T106">&amp; 4</text:span></text:p>
              <text:p text:style-name="P107"><text:span text:style-name="T108">1. W przypadku nie przyjęcia dziecka do przedszkola rodzice/prawni opiekunowie/ mogą złożyć pisemne odwołanie do Dyrektora Przedszkola Publicznego Jelonek w terminie</text:span><text:span text:style-name="T109"><text:s/>do 30 kwietnia 2015r.</text:span></text:p>
              <text:p text:style-name="P110"><text:span text:style-name="T111">2. Dyrektor rozpatruje złożone odwołanie i przesyła zainteresowanym rodzicom pisemną odpowiedź z uzasadnieniem w terminie 14 dni od dnia złożenia odwołania. Decyzja dyrektora jest ostateczna.</text:span></text:p>
              <text:p text:style-name="P112"><text:span text:style-name="T113">&amp; 5</text:span></text:p>
              <text:p text:style-name="P114">O przyjmowaniu dzieci w ciągu roku szkolnego na wolne miejsca decyduje Dyrektor Przedszkola Publicznego Jelonek, biorąc pod uwagę kryteria zapisane w niniejszym regulaminie.</text:p>
              <text:p text:style-name="P115"><text:span text:style-name="T116">&amp; 6</text:span></text:p>
              <text:p text:style-name="P117"><text:span text:style-name="T118">1. Niniejszy regulamin podlega ogłoszeniu na tablicy informacyjnej dla rodziców i stronie internetowej przedszkola.</text:span></text:p>
              <text:p text:style-name="P119"><text:span text:style-name="T120">2. Powyższy regulamin obowiązuje od dnia 1 marca 2015roku.</text:span></text:p>
              <text:soft-page-break/>
              <text:p text:style-name="P121"><text:span text:style-name="T122">&amp; 7</text:span></text:p>
              <text:p text:style-name="P123"><text:span text:style-name="T124">Wykaz dokumentacji</text:span></text:p>
              <text:p text:style-name="P125">Protokół z posiedzenia komisji kwalifikacyjnej</text:p>
              <text:p text:style-name="P126">Lista dzieci przyjętych do przedszkola</text:p>
              <text:p text:style-name="P127">Lista dzieci nie przyjętych do przedszkola</text:p>
              <text:p text:style-name="P128">Lista rezerwowa dzieci oczekujących na przyjęcie do przedszkola</text:p>
              <text:p text:style-name="P129"><text:span text:style-name="T130">Druk karta zgłoszenia dziecka do przedszkola</text:span></text:p>
              <text:p text:style-name="P131"/>
              <text:p text:style-name="P132"/>
              <text:p text:style-name="P133"/>
              <text:p text:style-name="P134"/>
              <text:p text:style-name="P135"/>
              <text:p text:style-name="P136"/>
            </table:table-cell>
          </table:table-row>
        </table:table>
        <text:soft-page-break/>
        <text:p text:style-name="P137"> </text:p>
        <text:p text:style-name="P138"/>
        <text:p text:style-name="P139"/>
        <text:p text:style-name="P140"/>
        <text:p text:style-name="P141"/>
        <text:p text:style-name="P142"/>
      </text:section>
      <text:section text:name="Sect2" text:style-name="S2">
        <text:soft-page-break/>
        <text:p text:style-name="P143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Helvetica, sans-serif" svg:font-family="Helvetica, sans-serif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Emilia Zielińska</dc:creator>
    <meta:creation-date>2015-03-09T09:24:00Z</meta:creation-date>
    <dc:date>2015-03-09T09:24:00Z</dc:date>
    <meta:print-date>2015-02-27T10:18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28" meta:character-count="4389" meta:row-count="31" meta:non-whitespace-character-count="3769"/>
  </office:meta>
</office:document-meta>
</file>