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libri, 'Century Gothic'" svg:font-family="Calibri, 'Century Gothic'" style:font-family-generic="swiss" style:font-pitch="variable"/>
    <style:font-face style:name="Calibri, Arial" svg:font-family="Calibri, Arial" style:font-family-generic="swiss" style:font-pitch="variable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8">
      <text:list-level-style-bullet text:level="1" text:style-name="WW_CharLFO18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8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8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8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8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8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8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8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8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0">
      <text:list-level-style-number text:level="1" text:style-name="WW_CharLFO20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2">
      <text:list-level-style-bullet text:level="1" text:style-name="WW_CharLFO2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opka" style:family="paragraph">
      <style:paragraph-properties fo:text-align="center"/>
      <style:text-properties style:font-name="Arial" style:font-name-complex="Arial" fo:font-style="italic" style:font-style-asian="italic" fo:font-size="8pt" style:font-size-asian="8pt" style:font-size-complex="8pt"/>
    </style:style>
    <style:style style:name="P3" style:parent-style-name="Stopka" style:family="paragraph">
      <style:paragraph-properties fo:text-align="center"/>
      <style:text-properties style:font-name="Arial" style:font-name-complex="Arial" fo:font-style="italic" style:font-style-asian="italic" fo:font-size="8pt" style:font-size-asian="8pt" style:font-size-complex="8pt"/>
    </style:style>
    <style:style style:name="P4" style:parent-style-name="Stopka" style:family="paragraph">
      <style:paragraph-properties fo:text-align="center"/>
    </style:style>
    <style:style style:name="P5" style:parent-style-name="Stopka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fo:font-weight="bold" style:font-weight-asian="bold"/>
    </style:style>
    <style:style style:name="P10" style:parent-style-name="Standard" style:family="paragraph">
      <style:paragraph-properties fo:text-align="justify"/>
      <style:text-properties fo:font-weight="bold" style:font-weight-asian="bold"/>
    </style:style>
    <style:style style:name="P11" style:parent-style-name="Standard" style:family="paragraph">
      <style:paragraph-properties fo:text-align="justify"/>
      <style:text-properties fo:font-weight="bold" style:font-weight-asian="bold"/>
    </style:style>
    <style:style style:name="P12" style:parent-style-name="NormalnyWeb" style:family="paragraph">
      <style:paragraph-properties fo:text-align="justify"/>
    </style:style>
    <style:style style:name="P13" style:parent-style-name="NormalnyWeb" style:family="paragraph">
      <style:paragraph-properties fo:text-align="justify"/>
    </style:style>
    <style:style style:name="P14" style:parent-style-name="NormalnyWeb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1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7" style:parent-style-name="Domyślnaczcionkaakapitu" style:family="text">
      <style:text-properties style:font-name="Arial" fo:font-weight="bold" style:font-weight-asian="bold" style:font-weight-complex="bold" fo:color="#000000" fo:font-size="14pt" style:font-size-asian="14pt" style:font-size-complex="14pt"/>
    </style:style>
    <style:style style:name="T1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0" style:parent-style-name="Domyślnaczcionkaakapitu" style:family="text">
      <style:text-properties style:font-name="Arial" fo:font-weight="bold" style:font-weight-asian="bold" style:font-weight-complex="bold" fo:color="#000000" fo:font-size="14pt" style:font-size-asian="14pt" style:font-size-complex="14pt"/>
    </style:style>
    <style:style style:name="T2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2" style:parent-style-name="Domyślnaczcionkaakapitu" style:family="text">
      <style:text-properties style:font-name="Arial" fo:font-weight="bold" style:font-weight-asian="bold" style:font-weight-complex="bold" fo:color="#000000" fo:font-size="14pt" style:font-size-asian="14pt" style:font-size-complex="14pt"/>
    </style:style>
    <style:style style:name="T23" style:parent-style-name="Domyślnaczcionkaakapitu" style:family="text">
      <style:text-properties style:font-name="Arial" fo:font-weight="bold" style:font-weight-asian="bold" style:font-weight-complex="bold" fo:color="#000000" fo:font-size="14pt" style:font-size-asian="14pt" style:font-size-complex="14pt"/>
    </style:style>
    <style:style style:name="P24" style:parent-style-name="Standard" style:family="paragraph">
      <style:paragraph-properties fo:margin-right="-0.2291in"/>
      <style:text-properties fo:font-weight="bold" style:font-weight-asian="bold" style:font-weight-complex="bold" fo:font-size="14pt" style:font-size-asian="14pt" style:font-size-complex="14pt"/>
    </style:style>
    <style:style style:name="P25" style:parent-style-name="Standard" style:family="paragraph">
      <style:paragraph-properties fo:margin-left="-0.0104in" fo:margin-right="-0.2291in">
        <style:tab-stops>
          <style:tab-stop style:type="left" style:position="0.8229in"/>
          <style:tab-stop style:type="left" style:position="7.8645in"/>
        </style:tab-stops>
      </style:paragraph-properties>
      <style:text-properties fo:font-size="14pt" style:font-size-asian="14pt" style:font-size-complex="14pt"/>
    </style:style>
    <style:style style:name="P26" style:parent-style-name="Standard" style:family="paragraph">
      <style:paragraph-properties fo:margin-left="-0.0104in" fo:margin-right="-0.2291in">
        <style:tab-stops>
          <style:tab-stop style:type="left" style:position="0.8229in"/>
          <style:tab-stop style:type="left" style:position="7.8645in"/>
        </style:tab-stops>
      </style:paragraph-properties>
      <style:text-properties fo:font-size="14pt" style:font-size-asian="14pt" style:font-size-complex="14pt"/>
    </style:style>
    <style:style style:name="P27" style:parent-style-name="Standard" style:family="paragraph">
      <style:paragraph-properties fo:margin-left="-0.0104in" fo:margin-right="-0.2291in">
        <style:tab-stops>
          <style:tab-stop style:type="left" style:position="0.8229in"/>
          <style:tab-stop style:type="left" style:position="7.8645in"/>
        </style:tab-stops>
      </style:paragraph-properties>
      <style:text-properties fo:font-size="14pt" style:font-size-asian="14pt" style:font-size-complex="14pt"/>
    </style:style>
    <style:style style:name="P28" style:parent-style-name="Standard" style:family="paragraph">
      <style:paragraph-properties fo:margin-left="-0.0104in" fo:margin-right="-0.2291in">
        <style:tab-stops>
          <style:tab-stop style:type="left" style:position="0.8229in"/>
          <style:tab-stop style:type="left" style:position="7.8645in"/>
        </style:tab-stops>
      </style:paragraph-properties>
      <style:text-properties fo:font-size="14pt" style:font-size-asian="14pt" style:font-size-complex="14pt"/>
    </style:style>
    <style:style style:name="P29" style:parent-style-name="Standard" style:family="paragraph">
      <style:paragraph-properties fo:margin-left="-0.0104in" fo:margin-right="-0.2291in">
        <style:tab-stops>
          <style:tab-stop style:type="left" style:position="0.8229in"/>
          <style:tab-stop style:type="left" style:position="7.8645in"/>
        </style:tab-stops>
      </style:paragraph-properties>
      <style:text-properties fo:font-size="14pt" style:font-size-asian="14pt" style:font-size-complex="14pt"/>
    </style:style>
    <style:style style:name="P30" style:parent-style-name="Standard" style:family="paragraph">
      <style:paragraph-properties fo:margin-left="-0.0104in" fo:margin-right="-0.2291in">
        <style:tab-stops>
          <style:tab-stop style:type="left" style:position="0.8229in"/>
          <style:tab-stop style:type="left" style:position="7.8645in"/>
        </style:tab-stops>
      </style:paragraph-properties>
      <style:text-properties fo:font-size="14pt" style:font-size-asian="14pt" style:font-size-complex="14pt"/>
    </style:style>
    <style:style style:name="P31" style:parent-style-name="Standard" style:family="paragraph">
      <style:paragraph-properties fo:margin-left="-0.0104in" fo:margin-right="-0.2291in">
        <style:tab-stops>
          <style:tab-stop style:type="left" style:position="0.8229in"/>
          <style:tab-stop style:type="left" style:position="7.8645in"/>
        </style:tab-stops>
      </style:paragraph-properties>
      <style:text-properties fo:font-size="14pt" style:font-size-asian="14pt" style:font-size-complex="14pt"/>
    </style:style>
    <style:style style:name="P32" style:parent-style-name="Standard" style:family="paragraph">
      <style:paragraph-properties fo:margin-left="-0.0104in" fo:margin-right="-0.2291in">
        <style:tab-stops>
          <style:tab-stop style:type="left" style:position="0.8229in"/>
          <style:tab-stop style:type="left" style:position="7.8645in"/>
        </style:tab-stops>
      </style:paragraph-properties>
      <style:text-properties fo:font-size="14pt" style:font-size-asian="14pt" style:font-size-complex="14pt"/>
    </style:style>
    <style:style style:name="P33" style:parent-style-name="Standard" style:family="paragraph">
      <style:paragraph-properties fo:margin-left="-0.0104in" fo:margin-right="-0.2291in">
        <style:tab-stops>
          <style:tab-stop style:type="left" style:position="0.8229in"/>
          <style:tab-stop style:type="left" style:position="7.8645in"/>
        </style:tab-stops>
      </style:paragraph-properties>
      <style:text-properties fo:font-size="14pt" style:font-size-asian="14pt" style:font-size-complex="14pt"/>
    </style:style>
    <style:style style:name="P34" style:parent-style-name="Standard" style:family="paragraph">
      <style:paragraph-properties fo:margin-left="-0.0104in" fo:margin-right="-0.2291in">
        <style:tab-stops>
          <style:tab-stop style:type="left" style:position="0.8229in"/>
          <style:tab-stop style:type="left" style:position="7.8645in"/>
        </style:tab-stops>
      </style:paragraph-properties>
      <style:text-properties fo:font-size="14pt" style:font-size-asian="14pt" style:font-size-complex="14pt"/>
    </style:style>
    <style:style style:name="P35" style:parent-style-name="Standard" style:family="paragraph">
      <style:paragraph-properties fo:margin-left="-0.0104in" fo:margin-right="-0.2291in">
        <style:tab-stops>
          <style:tab-stop style:type="left" style:position="0.8229in"/>
          <style:tab-stop style:type="left" style:position="7.8645in"/>
        </style:tab-stops>
      </style:paragraph-properties>
      <style:text-properties fo:font-size="14pt" style:font-size-asian="14pt" style:font-size-complex="14pt"/>
    </style:style>
    <style:style style:name="P36" style:parent-style-name="Standard" style:family="paragraph">
      <style:paragraph-properties fo:margin-left="-0.0104in" fo:margin-right="-0.2291in">
        <style:tab-stops>
          <style:tab-stop style:type="left" style:position="0.8229in"/>
          <style:tab-stop style:type="left" style:position="7.8645in"/>
        </style:tab-stops>
      </style:paragraph-properties>
      <style:text-properties fo:font-size="14pt" style:font-size-asian="14pt" style:font-size-complex="14pt"/>
    </style:style>
    <style:style style:name="P37" style:parent-style-name="Standard" style:family="paragraph">
      <style:paragraph-properties fo:margin-left="-0.0104in" fo:margin-right="-0.2291in">
        <style:tab-stops>
          <style:tab-stop style:type="left" style:position="0.8229in"/>
          <style:tab-stop style:type="left" style:position="7.8645in"/>
        </style:tab-stops>
      </style:paragraph-properties>
      <style:text-properties fo:font-size="14pt" style:font-size-asian="14pt" style:font-size-complex="14pt"/>
    </style:style>
    <style:style style:name="P38" style:parent-style-name="Standard" style:family="paragraph">
      <style:paragraph-properties fo:margin-left="-0.0104in" fo:margin-right="-0.2291in">
        <style:tab-stops>
          <style:tab-stop style:type="left" style:position="0.8229in"/>
          <style:tab-stop style:type="left" style:position="7.8645in"/>
        </style:tab-stops>
      </style:paragraph-properties>
      <style:text-properties fo:font-size="14pt" style:font-size-asian="14pt" style:font-size-complex="14pt"/>
    </style:style>
    <style:style style:name="T39" style:parent-style-name="Domyślnaczcionkaakapitu" style:family="text">
      <style:text-properties fo:font-weight="bold" style:font-weight-asian="bold" style:font-weight-complex="bold"/>
    </style:style>
    <style:style style:name="P40" style:parent-style-name="Standard" style:family="paragraph">
      <style:paragraph-properties fo:margin-left="0.0541in" fo:text-indent="-0.25in">
        <style:tab-stops>
          <style:tab-stop style:type="left" style:position="-0.0048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1" style:parent-style-name="Standard" style:family="paragraph">
      <style:paragraph-properties fo:margin-left="0.0986in" fo:text-indent="-0.2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2" style:parent-style-name="Standard" style:family="paragraph">
      <style:paragraph-properties fo:margin-left="0.0736in" fo:text-indent="-0.25in">
        <style:tab-stops/>
      </style:paragraph-properties>
    </style:style>
    <style:style style:name="T4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44" style:parent-style-name="Domyślnaczcionkaakapitu" style:family="text">
      <style:text-properties fo:font-size="14pt" style:font-size-asian="14pt" style:font-size-complex="14pt"/>
    </style:style>
    <style:style style:name="P45" style:parent-style-name="Standard" style:family="paragraph">
      <style:paragraph-properties fo:text-indent="-0.25in">
        <style:tab-stops>
          <style:tab-stop style:type="left" style:position="0.093in"/>
        </style:tab-stops>
      </style:paragraph-properties>
      <style:text-properties fo:font-size="14pt" style:font-size-asian="14pt" style:font-size-complex="14pt"/>
    </style:style>
    <style:style style:name="P46" style:parent-style-name="Standard" style:family="paragraph">
      <style:paragraph-properties fo:text-indent="-0.25in">
        <style:tab-stops>
          <style:tab-stop style:type="left" style:position="0.093in"/>
        </style:tab-stops>
      </style:paragraph-properties>
    </style:style>
    <style:style style:name="T4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48" style:parent-style-name="Domyślnaczcionkaakapitu" style:family="text">
      <style:text-properties fo:font-size="14pt" style:font-size-asian="14pt" style:font-size-complex="14pt"/>
    </style:style>
    <style:style style:name="T49" style:parent-style-name="Domyślnaczcionkaakapitu" style:family="text">
      <style:text-properties fo:font-size="14pt" style:font-size-asian="14pt" style:font-size-complex="14pt"/>
    </style:style>
    <style:style style:name="P50" style:parent-style-name="Standard" style:family="paragraph">
      <style:text-properties fo:font-size="14pt" style:font-size-asian="14pt" style:font-size-complex="14pt"/>
    </style:style>
    <style:style style:name="P51" style:parent-style-name="Standard" style:list-style-name="LFO18" style:family="paragraph">
      <style:text-properties fo:font-size="14pt" style:font-size-asian="14pt" style:font-size-complex="14pt"/>
    </style:style>
    <style:style style:name="P52" style:parent-style-name="Standard" style:list-style-name="LFO18" style:family="paragraph">
      <style:text-properties fo:font-size="14pt" style:font-size-asian="14pt" style:font-size-complex="14pt"/>
    </style:style>
    <style:style style:name="P53" style:parent-style-name="Standard" style:list-style-name="LFO18" style:family="paragraph">
      <style:text-properties fo:font-size="14pt" style:font-size-asian="14pt" style:font-size-complex="14pt"/>
    </style:style>
    <style:style style:name="P54" style:parent-style-name="Standard" style:list-style-name="LFO18" style:family="paragraph">
      <style:text-properties fo:font-size="14pt" style:font-size-asian="14pt" style:font-size-complex="14pt"/>
    </style:style>
    <style:style style:name="P55" style:parent-style-name="Standard" style:list-style-name="LFO18" style:family="paragraph">
      <style:text-properties fo:font-size="14pt" style:font-size-asian="14pt" style:font-size-complex="14pt"/>
    </style:style>
    <style:style style:name="P56" style:parent-style-name="Standard" style:list-style-name="LFO18" style:family="paragraph">
      <style:text-properties fo:font-size="14pt" style:font-size-asian="14pt" style:font-size-complex="14pt"/>
    </style:style>
    <style:style style:name="P57" style:parent-style-name="Standard" style:list-style-name="LFO18" style:family="paragraph">
      <style:text-properties fo:font-size="14pt" style:font-size-asian="14pt" style:font-size-complex="14pt"/>
    </style:style>
    <style:style style:name="P58" style:parent-style-name="Standard" style:list-style-name="LFO18" style:family="paragraph">
      <style:text-properties fo:font-size="14pt" style:font-size-asian="14pt" style:font-size-complex="14pt"/>
    </style:style>
    <style:style style:name="P59" style:parent-style-name="Standard" style:list-style-name="LFO18" style:family="paragraph">
      <style:text-properties fo:font-size="14pt" style:font-size-asian="14pt" style:font-size-complex="14pt"/>
    </style:style>
    <style:style style:name="P60" style:parent-style-name="Standard" style:family="paragraph">
      <style:paragraph-properties>
        <style:tab-stops>
          <style:tab-stop style:type="left" style:position="0.8229in"/>
          <style:tab-stop style:type="left" style:position="7.864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61" style:parent-style-name="Domyślnaczcionkaakapitu" style:family="text">
      <style:text-properties fo:font-size="14pt" style:font-size-asian="14pt" style:font-size-complex="14pt"/>
    </style:style>
    <style:style style:name="T6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6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4" style:parent-style-name="Standard" style:family="paragraph">
      <style:text-properties fo:font-size="14pt" style:font-size-asian="14pt" style:font-size-complex="14pt"/>
    </style:style>
    <style:style style:name="P65" style:parent-style-name="Standard" style:list-style-name="LFO18" style:family="paragraph">
      <style:text-properties fo:font-size="14pt" style:font-size-asian="14pt" style:font-size-complex="14pt"/>
    </style:style>
    <style:style style:name="P66" style:parent-style-name="Standard" style:list-style-name="LFO18" style:family="paragraph">
      <style:text-properties fo:font-size="14pt" style:font-size-asian="14pt" style:font-size-complex="14pt"/>
    </style:style>
    <style:style style:name="P67" style:parent-style-name="Standard" style:list-style-name="LFO18" style:family="paragraph">
      <style:text-properties fo:font-size="14pt" style:font-size-asian="14pt" style:font-size-complex="14pt"/>
    </style:style>
    <style:style style:name="P68" style:parent-style-name="Standard" style:list-style-name="LFO18" style:family="paragraph">
      <style:text-properties fo:font-size="14pt" style:font-size-asian="14pt" style:font-size-complex="14pt"/>
    </style:style>
    <style:style style:name="P69" style:parent-style-name="Standard" style:list-style-name="LFO18" style:family="paragraph">
      <style:text-properties fo:font-size="14pt" style:font-size-asian="14pt" style:font-size-complex="14pt"/>
    </style:style>
    <style:style style:name="P70" style:parent-style-name="Standard" style:list-style-name="LFO18" style:family="paragraph">
      <style:text-properties fo:font-size="14pt" style:font-size-asian="14pt" style:font-size-complex="14pt"/>
    </style:style>
    <style:style style:name="P71" style:parent-style-name="Standard" style:list-style-name="LFO18" style:family="paragraph">
      <style:text-properties fo:font-size="14pt" style:font-size-asian="14pt" style:font-size-complex="14pt"/>
    </style:style>
    <style:style style:name="P72" style:parent-style-name="Standard" style:list-style-name="LFO18" style:family="paragraph">
      <style:text-properties fo:font-size="14pt" style:font-size-asian="14pt" style:font-size-complex="14pt"/>
    </style:style>
    <style:style style:name="P73" style:parent-style-name="Standard" style:list-style-name="LFO18" style:family="paragraph">
      <style:text-properties fo:font-size="14pt" style:font-size-asian="14pt" style:font-size-complex="14pt"/>
    </style:style>
    <style:style style:name="P74" style:parent-style-name="Standard" style:list-style-name="LFO18" style:family="paragraph">
      <style:text-properties fo:font-size="14pt" style:font-size-asian="14pt" style:font-size-complex="14pt"/>
    </style:style>
    <style:style style:name="P7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6" style:parent-style-name="Standard" style:family="paragraph">
      <style:paragraph-properties fo:text-align="justify"/>
      <style:text-properties fo:font-weight="bold" style:font-weight-asian="bold"/>
    </style:style>
    <style:style style:name="P7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8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81" style:parent-style-name="Standard" style:family="paragraph">
      <style:text-properties fo:font-weight="bold" style:font-weight-asian="bold" fo:font-size="14pt" style:font-size-asian="14pt" style:font-size-complex="14pt"/>
    </style:style>
    <style:style style:name="P82" style:parent-style-name="Standard" style:family="paragraph">
      <style:paragraph-properties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83" style:parent-style-name="Standard" style:family="paragraph">
      <style:text-properties fo:font-weight="bold" style:font-weight-asian="bold" fo:font-size="14pt" style:font-size-asian="14pt" style:font-size-complex="14pt"/>
    </style:style>
    <style:style style:name="P84" style:parent-style-name="Standard" style:family="paragraph">
      <style:text-properties fo:font-weight="bold" style:font-weight-asian="bold" fo:font-size="14pt" style:font-size-asian="14pt" style:font-size-complex="14pt"/>
    </style:style>
    <style:style style:name="P85" style:parent-style-name="Standard" style:list-style-name="WWNum3" style:family="paragraph">
      <style:text-properties fo:font-size="14pt" style:font-size-asian="14pt" style:font-size-complex="14pt"/>
    </style:style>
    <style:style style:name="P86" style:parent-style-name="Standard" style:list-style-name="WWNum3" style:family="paragraph">
      <style:text-properties fo:font-size="14pt" style:font-size-asian="14pt" style:font-size-complex="14pt"/>
    </style:style>
    <style:style style:name="P87" style:parent-style-name="Standard" style:list-style-name="WWNum3" style:family="paragraph">
      <style:text-properties fo:font-size="14pt" style:font-size-asian="14pt" style:font-size-complex="14pt"/>
    </style:style>
    <style:style style:name="P88" style:parent-style-name="Standard" style:list-style-name="WWNum3" style:family="paragraph">
      <style:text-properties fo:font-size="14pt" style:font-size-asian="14pt" style:font-size-complex="14pt"/>
    </style:style>
    <style:style style:name="P89" style:parent-style-name="Standard" style:list-style-name="WWNum3" style:family="paragraph">
      <style:text-properties fo:font-size="14pt" style:font-size-asian="14pt" style:font-size-complex="14pt"/>
    </style:style>
    <style:style style:name="P90" style:parent-style-name="Standard" style:list-style-name="WWNum3" style:family="paragraph">
      <style:text-properties fo:font-size="14pt" style:font-size-asian="14pt" style:font-size-complex="14pt"/>
    </style:style>
    <style:style style:name="P91" style:parent-style-name="Standard" style:list-style-name="WWNum3" style:family="paragraph">
      <style:text-properties fo:font-size="14pt" style:font-size-asian="14pt" style:font-size-complex="14pt"/>
    </style:style>
    <style:style style:name="P92" style:parent-style-name="Standard" style:list-style-name="WWNum3" style:family="paragraph">
      <style:text-properties fo:font-size="14pt" style:font-size-asian="14pt" style:font-size-complex="14pt"/>
    </style:style>
    <style:style style:name="P93" style:parent-style-name="Standard" style:list-style-name="WWNum3" style:family="paragraph">
      <style:text-properties fo:font-size="14pt" style:font-size-asian="14pt" style:font-size-complex="14pt"/>
    </style:style>
    <style:style style:name="P94" style:parent-style-name="Standard" style:list-style-name="WWNum3" style:family="paragraph">
      <style:text-properties fo:font-size="14pt" style:font-size-asian="14pt" style:font-size-complex="14pt"/>
    </style:style>
    <style:style style:name="P95" style:parent-style-name="Standard" style:list-style-name="WWNum3" style:family="paragraph">
      <style:text-properties fo:font-size="14pt" style:font-size-asian="14pt" style:font-size-complex="14pt"/>
    </style:style>
    <style:style style:name="P96" style:parent-style-name="Standard" style:list-style-name="WWNum3" style:family="paragraph">
      <style:text-properties fo:font-size="14pt" style:font-size-asian="14pt" style:font-size-complex="14pt"/>
    </style:style>
    <style:style style:name="P97" style:parent-style-name="Standard" style:family="paragraph">
      <style:text-properties fo:font-weight="bold" style:font-weight-asian="bold"/>
    </style:style>
    <style:style style:name="P9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99" style:parent-style-name="Standard" style:family="paragraph">
      <style:paragraph-properties fo:text-align="justify" fo:margin-left="0.25in">
        <style:tab-stops/>
      </style:paragraph-properties>
    </style:style>
    <style:style style:name="P100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01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02" style:parent-style-name="Standard" style:family="paragraph">
      <style:paragraph-properties fo:text-align="justify"/>
      <style:text-properties fo:font-weight="bold" style:font-weight-asian="bold" fo:font-style="italic" style:font-style-asian="italic" style:font-style-complex="italic" fo:font-size="14pt" style:font-size-asian="14pt" style:font-size-complex="14pt"/>
    </style:style>
    <style:style style:name="P103" style:parent-style-name="Standard" style:family="paragraph">
      <style:paragraph-properties fo:margin-left="0.5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04" style:parent-style-name="Akapitzlistą" style:list-style-name="WWNum5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05" style:parent-style-name="Akapitzlistą" style:list-style-name="WWNum5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06" style:parent-style-name="Akapitzlistą" style:list-style-name="WWNum5" style:family="paragraph"/>
    <style:style style:name="T107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08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09" style:parent-style-name="Akapitzlistą" style:family="paragraph">
      <style:paragraph-properties fo:margin-left="0in">
        <style:tab-stops/>
      </style:paragraph-properties>
      <style:text-properties fo:font-size="14pt" style:font-size-asian="14pt" style:font-size-complex="14pt"/>
    </style:style>
    <style:style style:name="P110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11" style:parent-style-name="Akapitzlistą" style:family="paragraph">
      <style:text-properties fo:font-weight="bold" style:font-weight-asian="bold" style:font-weight-complex="bold" fo:font-size="14pt" style:font-size-asian="14pt" style:font-size-complex="14pt"/>
    </style:style>
    <style:style style:name="P112" style:parent-style-name="Standard" style:family="paragraph">
      <style:paragraph-properties fo:margin-left="0.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13" style:parent-style-name="Akapitzlistą" style:list-style-name="WWNum5" style:family="paragraph">
      <style:paragraph-properties fo:text-align="justify"/>
      <style:text-properties fo:font-size="14pt" style:font-size-asian="14pt" style:font-size-complex="14pt"/>
    </style:style>
    <style:style style:name="P114" style:parent-style-name="Akapitzlistą" style:list-style-name="WWNum5" style:family="paragraph">
      <style:paragraph-properties fo:text-align="justify"/>
      <style:text-properties fo:font-size="14pt" style:font-size-asian="14pt" style:font-size-complex="14pt"/>
    </style:style>
    <style:style style:name="P115" style:parent-style-name="Akapitzlistą" style:list-style-name="WWNum5" style:family="paragraph">
      <style:paragraph-properties fo:text-align="justify"/>
      <style:text-properties fo:font-size="14pt" style:font-size-asian="14pt" style:font-size-complex="14pt"/>
    </style:style>
    <style:style style:name="P116" style:parent-style-name="Akapitzlistą" style:list-style-name="WWNum5" style:family="paragraph">
      <style:paragraph-properties fo:text-align="justify"/>
      <style:text-properties fo:font-size="14pt" style:font-size-asian="14pt" style:font-size-complex="14pt"/>
    </style:style>
    <style:style style:name="P117" style:parent-style-name="Akapitzlistą" style:list-style-name="WWNum5" style:family="paragraph">
      <style:paragraph-properties fo:text-align="justify"/>
      <style:text-properties fo:font-size="14pt" style:font-size-asian="14pt" style:font-size-complex="14pt"/>
    </style:style>
    <style:style style:name="P118" style:parent-style-name="Akapitzlistą" style:family="paragraph">
      <style:paragraph-properties fo:text-align="justify" fo:margin-left="0in">
        <style:tab-stops/>
      </style:paragraph-properties>
      <style:text-properties fo:font-size="14pt" style:font-size-asian="14pt" style:font-size-complex="14pt"/>
    </style:style>
    <style:style style:name="P11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0" style:parent-style-name="Akapitzlistą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21" style:parent-style-name="Akapitzlistą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22" style:parent-style-name="Akapitzlistą" style:list-style-name="WWNum5" style:family="paragraph">
      <style:text-properties fo:font-size="14pt" style:font-size-asian="14pt" style:font-size-complex="14pt"/>
    </style:style>
    <style:style style:name="P123" style:parent-style-name="Akapitzlistą" style:list-style-name="WWNum5" style:family="paragraph">
      <style:text-properties fo:font-weight="bold" style:font-weight-asian="bold" style:font-weight-complex="bold" fo:font-size="14pt" style:font-size-asian="14pt" style:font-size-complex="14pt"/>
    </style:style>
    <style:style style:name="P124" style:parent-style-name="Akapitzlistą" style:list-style-name="WWNum5" style:family="paragraph">
      <style:text-properties fo:font-size="14pt" style:font-size-asian="14pt" style:font-size-complex="14pt"/>
    </style:style>
    <style:style style:name="P125" style:parent-style-name="Akapitzlistą" style:list-style-name="WWNum5" style:family="paragraph">
      <style:text-properties fo:font-weight="bold" style:font-weight-asian="bold" style:font-weight-complex="bold" fo:font-size="14pt" style:font-size-asian="14pt" style:font-size-complex="14pt"/>
    </style:style>
    <style:style style:name="P126" style:parent-style-name="Akapitzlistą" style:list-style-name="WWNum5" style:family="paragraph">
      <style:text-properties fo:font-size="14pt" style:font-size-asian="14pt" style:font-size-complex="14pt"/>
    </style:style>
    <style:style style:name="P127" style:parent-style-name="Akapitzlistą" style:family="paragraph">
      <style:text-properties fo:font-size="14pt" style:font-size-asian="14pt" style:font-size-complex="14pt"/>
    </style:style>
    <style:style style:name="T12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29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30" style:parent-style-name="Akapitzlistą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31" style:parent-style-name="Akapitzlistą" style:list-style-name="WWNum5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32" style:parent-style-name="Akapitzlistą" style:list-style-name="WWNum5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33" style:parent-style-name="Akapitzlistą" style:list-style-name="WWNum5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34" style:parent-style-name="Akapitzlistą" style:list-style-name="WWNum5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35" style:parent-style-name="Domyślnaczcionkaakapitu" style:family="text">
      <style:text-properties fo:font-size="14pt" style:font-size-asian="14pt" style:font-size-complex="14pt"/>
    </style:style>
    <style:style style:name="T136" style:parent-style-name="Domyślnaczcionkaakapitu" style:family="text">
      <style:text-properties fo:font-size="14pt" style:font-size-asian="14pt" style:font-size-complex="14pt"/>
    </style:style>
    <style:style style:name="P13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1" style:parent-style-name="Standard" style:family="paragraph">
      <style:paragraph-properties fo:margin-left="0.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42" style:parent-style-name="Standard" style:family="paragraph">
      <style:paragraph-properties fo:margin-left="0.5in">
        <style:tab-stops/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43" style:parent-style-name="Akapitzlistą" style:list-style-name="WWNum5" style:family="paragraph">
      <style:text-properties fo:font-size="14pt" style:font-size-asian="14pt" style:font-size-complex="14pt"/>
    </style:style>
    <style:style style:name="P144" style:parent-style-name="Akapitzlistą" style:list-style-name="WWNum5" style:family="paragraph">
      <style:text-properties fo:font-size="14pt" style:font-size-asian="14pt" style:font-size-complex="14pt"/>
    </style:style>
    <style:style style:name="P145" style:parent-style-name="Akapitzlistą" style:list-style-name="WWNum5" style:family="paragraph">
      <style:text-properties fo:font-size="14pt" style:font-size-asian="14pt" style:font-size-complex="14pt"/>
    </style:style>
    <style:style style:name="P146" style:parent-style-name="Akapitzlistą" style:list-style-name="WWNum5" style:family="paragraph">
      <style:text-properties fo:font-size="14pt" style:font-size-asian="14pt" style:font-size-complex="14pt"/>
    </style:style>
    <style:style style:name="P147" style:parent-style-name="Akapitzlistą" style:list-style-name="WWNum5" style:family="paragraph">
      <style:text-properties fo:font-size="14pt" style:font-size-asian="14pt" style:font-size-complex="14pt"/>
    </style:style>
    <style:style style:name="P148" style:parent-style-name="Akapitzlistą" style:list-style-name="WWNum5" style:family="paragraph">
      <style:text-properties fo:font-size="14pt" style:font-size-asian="14pt" style:font-size-complex="14pt"/>
    </style:style>
    <style:style style:name="P149" style:parent-style-name="Akapitzlistą" style:family="paragraph">
      <style:paragraph-properties fo:margin-left="0in">
        <style:tab-stops/>
      </style:paragraph-properties>
      <style:text-properties fo:font-size="14pt" style:font-size-asian="14pt" style:font-size-complex="14pt"/>
    </style:style>
    <style:style style:name="P15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1" style:parent-style-name="Akapitzlistą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52" style:parent-style-name="Akapitzlistą" style:list-style-name="WWNum5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53" style:parent-style-name="Akapitzlistą" style:list-style-name="WWNum5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54" style:parent-style-name="Akapitzlistą" style:list-style-name="WWNum5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55" style:parent-style-name="Akapitzlistą" style:list-style-name="WWNum5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56" style:parent-style-name="Akapitzlistą" style:list-style-name="WWNum5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57" style:parent-style-name="Akapitzlistą" style:list-style-name="WWNum5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58" style:parent-style-name="Akapitzlistą" style:list-style-name="WWNum5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59" style:parent-style-name="Akapitzlistą" style:list-style-name="WWNum5" style:family="paragraph"/>
    <style:style style:name="T160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6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162" style:parent-style-name="Akapitzlistą" style:family="paragraph">
      <style:paragraph-properties fo:margin-left="0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63" style:parent-style-name="Akapitzlistą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64" style:parent-style-name="Akapitzlistą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65" style:parent-style-name="Akapitzlistą" style:list-style-name="WWNum5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66" style:parent-style-name="Akapitzlistą" style:list-style-name="WWNum5" style:family="paragraph"/>
    <style:style style:name="T167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68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69" style:parent-style-name="Akapitzlistą" style:family="paragraph">
      <style:paragraph-properties fo:margin-left="0in">
        <style:tab-stops/>
      </style:paragraph-properties>
      <style:text-properties fo:font-size="14pt" style:font-size-asian="14pt" style:font-size-complex="14pt"/>
    </style:style>
    <style:style style:name="P170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71" style:parent-style-name="Akapitzlistą" style:family="paragraph">
      <style:paragraph-properties fo:margin-left="0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72" style:parent-style-name="Akapitzlistą" style:list-style-name="WWNum5" style:family="paragraph">
      <style:text-properties fo:font-size="14pt" style:font-size-asian="14pt" style:font-size-complex="14pt"/>
    </style:style>
    <style:style style:name="P173" style:parent-style-name="Akapitzlistą" style:list-style-name="WWNum5" style:family="paragraph">
      <style:text-properties fo:font-size="14pt" style:font-size-asian="14pt" style:font-size-complex="14pt"/>
    </style:style>
    <style:style style:name="P174" style:parent-style-name="Akapitzlistą" style:list-style-name="WWNum5" style:family="paragraph">
      <style:text-properties fo:font-size="14pt" style:font-size-asian="14pt" style:font-size-complex="14pt"/>
    </style:style>
    <style:style style:name="P175" style:parent-style-name="Akapitzlistą" style:list-style-name="WWNum5" style:family="paragraph">
      <style:text-properties fo:font-size="14pt" style:font-size-asian="14pt" style:font-size-complex="14pt"/>
    </style:style>
    <style:style style:name="P176" style:parent-style-name="Akapitzlistą" style:family="paragraph">
      <style:text-properties fo:font-size="14pt" style:font-size-asian="14pt" style:font-size-complex="14pt"/>
    </style:style>
    <style:style style:name="P177" style:parent-style-name="Akapitzlistą" style:family="paragraph">
      <style:paragraph-properties fo:margin-left="0in">
        <style:tab-stops/>
      </style:paragraph-properties>
    </style:style>
    <style:style style:name="T178" style:parent-style-name="Domyślnaczcionkaakapitu" style:family="text">
      <style:text-properties fo:font-size="14pt" style:font-size-asian="14pt" style:font-size-complex="14pt"/>
    </style:style>
    <style:style style:name="T179" style:parent-style-name="Domyślnaczcionkaakapitu" style:family="text">
      <style:text-properties fo:font-style="italic" style:font-style-asian="italic" style:font-style-complex="italic" fo:font-size="14pt" style:font-size-asian="14pt" style:font-size-complex="14pt"/>
    </style:style>
    <style:style style:name="T180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81" style:parent-style-name="Akapitzlistą" style:list-style-name="WWNum5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82" style:parent-style-name="Akapitzlistą" style:list-style-name="WWNum5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83" style:parent-style-name="Akapitzlistą" style:list-style-name="WWNum5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84" style:parent-style-name="Akapitzlistą" style:list-style-name="WWNum5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85" style:parent-style-name="Domyślnaczcionkaakapitu" style:family="text">
      <style:text-properties fo:font-size="14pt" style:font-size-asian="14pt" style:font-size-complex="14pt"/>
    </style:style>
    <style:style style:name="T186" style:parent-style-name="Domyślnaczcionkaakapitu" style:family="text">
      <style:text-properties fo:font-size="14pt" style:font-size-asian="14pt" style:font-size-complex="14pt"/>
    </style:style>
    <style:style style:name="T187" style:parent-style-name="Domyślnaczcionkaakapitu" style:family="text">
      <style:text-properties fo:font-size="14pt" style:font-size-asian="14pt" style:font-size-complex="14pt"/>
    </style:style>
    <style:style style:name="P188" style:parent-style-name="Standard" style:family="paragraph">
      <style:text-properties fo:font-size="14pt" style:font-size-asian="14pt" style:font-size-complex="14pt"/>
    </style:style>
    <style:style style:name="T189" style:parent-style-name="Domyślnaczcionkaakapitu" style:family="text">
      <style:text-properties fo:font-size="14pt" style:font-size-asian="14pt" style:font-size-complex="14pt"/>
    </style:style>
    <style:style style:name="T190" style:parent-style-name="Domyślnaczcionkaakapitu" style:family="text">
      <style:text-properties fo:font-size="14pt" style:font-size-asian="14pt" style:font-size-complex="14pt"/>
    </style:style>
    <style:style style:name="T191" style:parent-style-name="Domyślnaczcionkaakapitu" style:family="text">
      <style:text-properties fo:font-size="14pt" style:font-size-asian="14pt" style:font-size-complex="14pt"/>
    </style:style>
    <style:style style:name="T192" style:parent-style-name="Domyślnaczcionkaakapitu" style:family="text">
      <style:text-properties fo:font-size="14pt" style:font-size-asian="14pt" style:font-size-complex="14pt"/>
    </style:style>
    <style:style style:name="T193" style:parent-style-name="Domyślnaczcionkaakapitu" style:family="text">
      <style:text-properties fo:font-size="14pt" style:font-size-asian="14pt" style:font-size-complex="14pt"/>
    </style:style>
    <style:style style:name="P194" style:parent-style-name="Standard" style:family="paragraph">
      <style:text-properties fo:font-size="14pt" style:font-size-asian="14pt" style:font-size-complex="14pt"/>
    </style:style>
    <style:style style:name="P195" style:parent-style-name="Standard" style:family="paragraph">
      <style:text-properties fo:font-size="14pt" style:font-size-asian="14pt" style:font-size-complex="14pt"/>
    </style:style>
    <style:style style:name="P196" style:parent-style-name="Standard" style:family="paragraph">
      <style:text-properties fo:font-size="14pt" style:font-size-asian="14pt" style:font-size-complex="14pt"/>
    </style:style>
    <style:style style:name="P197" style:parent-style-name="Standard" style:family="paragraph">
      <style:text-properties fo:font-size="14pt" style:font-size-asian="14pt" style:font-size-complex="14pt"/>
    </style:style>
    <style:style style:name="P198" style:parent-style-name="Standard" style:family="paragraph">
      <style:text-properties fo:font-size="14pt" style:font-size-asian="14pt" style:font-size-complex="14pt"/>
    </style:style>
    <style:style style:name="P199" style:parent-style-name="Standard" style:family="paragraph">
      <style:text-properties fo:font-size="14pt" style:font-size-asian="14pt" style:font-size-complex="14pt"/>
    </style:style>
    <style:style style:name="P20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01" style:parent-style-name="Standard" style:family="paragraph">
      <style:text-properties fo:font-weight="bold" style:font-weight-asian="bold" fo:font-size="14pt" style:font-size-asian="14pt" style:font-size-complex="14pt"/>
    </style:style>
    <style:style style:name="P202" style:parent-style-name="Akapitzlistą" style:list-style-name="WWNum5" style:family="paragraph">
      <style:text-properties fo:font-size="14pt" style:font-size-asian="14pt" style:font-size-complex="14pt"/>
    </style:style>
    <style:style style:name="P203" style:parent-style-name="Akapitzlistą" style:list-style-name="WWNum5" style:family="paragraph">
      <style:paragraph-properties fo:text-align="justify"/>
      <style:text-properties fo:font-size="14pt" style:font-size-asian="14pt" style:font-size-complex="14pt"/>
    </style:style>
    <style:style style:name="P204" style:parent-style-name="Akapitzlistą" style:family="paragraph">
      <style:paragraph-properties fo:text-align="justify" fo:margin-left="0in">
        <style:tab-stops/>
      </style:paragraph-properties>
      <style:text-properties fo:font-size="14pt" style:font-size-asian="14pt" style:font-size-complex="14pt"/>
    </style:style>
    <style:style style:name="P205" style:parent-style-name="Standard" style:list-style-name="WWNum5" style:family="paragraph">
      <style:paragraph-properties fo:text-align="justify"/>
    </style:style>
    <style:style style:name="T206" style:parent-style-name="Domyślnaczcionkaakapitu" style:family="text">
      <style:text-properties fo:font-size="14pt" style:font-size-asian="14pt" style:font-size-complex="14pt"/>
    </style:style>
    <style:style style:name="T207" style:parent-style-name="Domyślnaczcionkaakapitu" style:family="text">
      <style:text-properties fo:font-size="14pt" style:font-size-asian="14pt" style:font-size-complex="14pt"/>
    </style:style>
    <style:style style:name="P208" style:parent-style-name="Standard" style:list-style-name="WWNum5" style:family="paragraph">
      <style:paragraph-properties fo:text-align="justify"/>
      <style:text-properties fo:font-size="14pt" style:font-size-asian="14pt" style:font-size-complex="14pt"/>
    </style:style>
    <style:style style:name="P209" style:parent-style-name="Standard" style:family="paragraph">
      <style:paragraph-properties fo:text-align="justify" fo:margin-left="0.75in">
        <style:tab-stops/>
      </style:paragraph-properties>
      <style:text-properties fo:font-size="14pt" style:font-size-asian="14pt" style:font-size-complex="14pt"/>
    </style:style>
    <style:style style:name="P21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11" style:parent-style-name="Textbody" style:family="paragraph">
      <style:text-properties fo:font-size="14pt" style:font-size-asian="14pt" style:font-size-complex="14pt"/>
    </style:style>
    <style:style style:name="P212" style:parent-style-name="Textbody" style:family="paragraph">
      <style:text-properties fo:font-size="14pt" style:font-size-asian="14pt" style:font-size-complex="14pt"/>
    </style:style>
    <style:style style:name="P213" style:parent-style-name="Textbody" style:family="paragraph">
      <style:text-properties fo:font-size="14pt" style:font-size-asian="14pt" style:font-size-complex="14pt"/>
    </style:style>
    <style:style style:name="P214" style:parent-style-name="Standard" style:family="paragraph">
      <style:paragraph-properties fo:text-align="justify"/>
    </style:style>
    <style:style style:name="T215" style:parent-style-name="Domyślnaczcionkaakapitu" style:family="text">
      <style:text-properties fo:font-size="14pt" style:font-size-asian="14pt" style:font-size-complex="14pt"/>
    </style:style>
    <style:style style:name="P216" style:parent-style-name="Standard" style:family="paragraph">
      <style:paragraph-properties fo:text-align="justify"/>
    </style:style>
    <style:style style:name="T217" style:parent-style-name="Domyślnaczcionkaakapitu" style:family="text">
      <style:text-properties fo:font-size="14pt" style:font-size-asian="14pt" style:font-size-complex="14pt"/>
    </style:style>
    <style:style style:name="T218" style:parent-style-name="Domyślnaczcionkaakapitu" style:family="text">
      <style:text-properties style:font-weight-complex="bold" fo:font-size="14pt" style:font-size-asian="14pt" style:font-size-complex="14pt"/>
    </style:style>
    <style:style style:name="P21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20" style:parent-style-name="Standard" style:family="paragraph">
      <style:paragraph-properties fo:text-align="justify"/>
    </style:style>
    <style:style style:name="T221" style:parent-style-name="Domyślnaczcionkaakapitu" style:family="text">
      <style:text-properties fo:font-size="14pt" style:font-size-asian="14pt" style:font-size-complex="14pt"/>
    </style:style>
    <style:style style:name="T222" style:parent-style-name="Domyślnaczcionkaakapitu" style:family="text">
      <style:text-properties fo:font-size="14pt" style:font-size-asian="14pt" style:font-size-complex="14pt"/>
    </style:style>
    <style:style style:name="P22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2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2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2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2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28" style:parent-style-name="Akapitzlistą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229" style:parent-style-name="Akapitzlistą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230" style:parent-style-name="Akapitzlistą" style:list-style-name="WWNum5" style:family="paragraph">
      <style:text-properties fo:font-size="14pt" style:font-size-asian="14pt" style:font-size-complex="14pt"/>
    </style:style>
    <style:style style:name="P231" style:parent-style-name="Akapitzlistą" style:list-style-name="WWNum5" style:family="paragraph">
      <style:paragraph-properties fo:text-align="justify"/>
      <style:text-properties fo:font-size="14pt" style:font-size-asian="14pt" style:font-size-complex="14pt"/>
    </style:style>
    <style:style style:name="P232" style:parent-style-name="Akapitzlistą" style:list-style-name="WWNum5" style:family="paragraph">
      <style:paragraph-properties fo:text-align="justify"/>
      <style:text-properties fo:font-size="14pt" style:font-size-asian="14pt" style:font-size-complex="14pt"/>
    </style:style>
    <style:style style:name="P233" style:parent-style-name="Akapitzlistą" style:family="paragraph">
      <style:paragraph-properties fo:text-align="justify"/>
      <style:text-properties fo:font-size="14pt" style:font-size-asian="14pt" style:font-size-complex="14pt"/>
    </style:style>
    <style:style style:name="P234" style:parent-style-name="Akapitzlistą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T235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236" style:parent-style-name="Standard" style:family="paragraph">
      <style:text-properties fo:font-weight="bold" style:font-weight-asian="bold" fo:font-size="14pt" style:font-size-asian="14pt" style:font-size-complex="14pt"/>
    </style:style>
    <style:style style:name="P237" style:parent-style-name="Akapitzlistą" style:list-style-name="WWNum5" style:family="paragraph"/>
    <style:style style:name="T238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39" style:parent-style-name="Domyślnaczcionkaakapitu" style:family="text">
      <style:text-properties fo:font-size="14pt" style:font-size-asian="14pt" style:font-size-complex="14pt"/>
    </style:style>
    <style:style style:name="P240" style:parent-style-name="Akapitzlistą" style:list-style-name="WWNum5" style:family="paragraph">
      <style:text-properties fo:font-size="14pt" style:font-size-asian="14pt" style:font-size-complex="14pt"/>
    </style:style>
    <style:style style:name="P241" style:parent-style-name="Akapitzlistą" style:list-style-name="WWNum5" style:family="paragraph">
      <style:text-properties fo:font-size="14pt" style:font-size-asian="14pt" style:font-size-complex="14pt"/>
    </style:style>
    <style:style style:name="P242" style:parent-style-name="Akapitzlistą" style:list-style-name="WWNum5" style:family="paragraph">
      <style:text-properties fo:font-size="14pt" style:font-size-asian="14pt" style:font-size-complex="14pt"/>
    </style:style>
    <style:style style:name="P243" style:parent-style-name="Akapitzlistą" style:list-style-name="WWNum5" style:family="paragraph">
      <style:text-properties fo:font-size="14pt" style:font-size-asian="14pt" style:font-size-complex="14pt"/>
    </style:style>
    <style:style style:name="P244" style:parent-style-name="Standard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245" style:parent-style-name="Standard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246" style:parent-style-name="Standard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247" style:parent-style-name="Standard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248" style:parent-style-name="Standard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249" style:parent-style-name="Standard" style:family="paragraph">
      <style:text-properties fo:font-weight="bold" style:font-weight-asian="bold" fo:font-size="14pt" style:font-size-asian="14pt" style:font-size-complex="14pt"/>
    </style:style>
    <style:style style:name="P250" style:parent-style-name="Standard" style:family="paragraph">
      <style:text-properties fo:font-weight="bold" style:font-weight-asian="bold" fo:font-size="14pt" style:font-size-asian="14pt" style:font-size-complex="14pt"/>
    </style:style>
    <style:style style:name="P251" style:parent-style-name="Standard" style:family="paragraph">
      <style:text-properties fo:font-size="14pt" style:font-size-asian="14pt" style:font-size-complex="14pt"/>
    </style:style>
    <style:style style:name="P252" style:parent-style-name="Standard" style:family="paragraph">
      <style:text-properties fo:font-size="14pt" style:font-size-asian="14pt" style:font-size-complex="14pt"/>
    </style:style>
    <style:style style:name="P253" style:parent-style-name="Standard" style:family="paragraph">
      <style:text-properties fo:font-size="14pt" style:font-size-asian="14pt" style:font-size-complex="14pt"/>
    </style:style>
    <style:style style:name="P254" style:parent-style-name="Standard" style:list-style-name="LFO20" style:family="paragraph">
      <style:text-properties fo:font-size="14pt" style:font-size-asian="14pt" style:font-size-complex="14pt"/>
    </style:style>
    <style:style style:name="P255" style:parent-style-name="Standard" style:list-style-name="LFO20" style:family="paragraph">
      <style:text-properties fo:font-size="14pt" style:font-size-asian="14pt" style:font-size-complex="14pt"/>
    </style:style>
    <style:style style:name="P256" style:parent-style-name="Standard" style:family="paragraph">
      <style:text-properties fo:font-size="14pt" style:font-size-asian="14pt" style:font-size-complex="14pt"/>
    </style:style>
    <style:style style:name="P257" style:parent-style-name="Standard" style:family="paragraph">
      <style:text-properties fo:font-weight="bold" style:font-weight-asian="bold" fo:font-size="14pt" style:font-size-asian="14pt" style:font-size-complex="14pt"/>
    </style:style>
    <style:style style:name="P258" style:parent-style-name="Standard" style:family="paragraph">
      <style:text-properties fo:font-weight="bold" style:font-weight-asian="bold" fo:font-size="14pt" style:font-size-asian="14pt" style:font-size-complex="14pt"/>
    </style:style>
    <style:style style:name="P259" style:parent-style-name="Standard" style:family="paragraph">
      <style:text-properties fo:font-weight="bold" style:font-weight-asian="bold" fo:font-size="14pt" style:font-size-asian="14pt" style:font-size-complex="14pt"/>
    </style:style>
    <style:style style:name="P260" style:parent-style-name="Standard" style:family="paragraph">
      <style:text-properties fo:font-weight="bold" style:font-weight-asian="bold" fo:font-size="14pt" style:font-size-asian="14pt" style:font-size-complex="14pt"/>
    </style:style>
    <style:style style:name="P261" style:parent-style-name="Akapitzlistą" style:list-style-name="WWNum8" style:family="paragraph">
      <style:text-properties fo:font-size="14pt" style:font-size-asian="14pt" style:font-size-complex="14pt"/>
    </style:style>
    <style:style style:name="P262" style:parent-style-name="Akapitzlistą" style:list-style-name="WWNum8" style:family="paragraph">
      <style:text-properties fo:font-size="14pt" style:font-size-asian="14pt" style:font-size-complex="14pt"/>
    </style:style>
    <style:style style:name="P263" style:parent-style-name="Akapitzlistą" style:list-style-name="WWNum8" style:family="paragraph">
      <style:text-properties fo:font-size="14pt" style:font-size-asian="14pt" style:font-size-complex="14pt"/>
    </style:style>
    <style:style style:name="P264" style:parent-style-name="Akapitzlistą" style:list-style-name="WWNum8" style:family="paragraph">
      <style:text-properties fo:font-size="14pt" style:font-size-asian="14pt" style:font-size-complex="14pt"/>
    </style:style>
    <style:style style:name="P265" style:parent-style-name="Akapitzlistą" style:list-style-name="WWNum8" style:family="paragraph">
      <style:text-properties fo:font-size="14pt" style:font-size-asian="14pt" style:font-size-complex="14pt"/>
    </style:style>
    <style:style style:name="P266" style:parent-style-name="Akapitzlistą" style:list-style-name="WWNum8" style:family="paragraph">
      <style:text-properties fo:font-size="14pt" style:font-size-asian="14pt" style:font-size-complex="14pt"/>
    </style:style>
    <style:style style:name="P267" style:parent-style-name="Akapitzlistą" style:list-style-name="WWNum8" style:family="paragraph">
      <style:text-properties fo:font-size="14pt" style:font-size-asian="14pt" style:font-size-complex="14pt"/>
    </style:style>
    <style:style style:name="P268" style:parent-style-name="Akapitzlistą" style:list-style-name="WWNum8" style:family="paragraph">
      <style:text-properties fo:font-size="14pt" style:font-size-asian="14pt" style:font-size-complex="14pt"/>
    </style:style>
    <style:style style:name="P269" style:parent-style-name="Akapitzlistą" style:list-style-name="WWNum8" style:family="paragraph">
      <style:text-properties fo:font-size="14pt" style:font-size-asian="14pt" style:font-size-complex="14pt"/>
    </style:style>
    <style:style style:name="P270" style:parent-style-name="Akapitzlistą" style:list-style-name="WWNum8" style:family="paragraph">
      <style:text-properties fo:font-size="14pt" style:font-size-asian="14pt" style:font-size-complex="14pt"/>
    </style:style>
    <style:style style:name="P271" style:parent-style-name="Akapitzlistą" style:family="paragraph">
      <style:text-properties fo:font-size="14pt" style:font-size-asian="14pt" style:font-size-complex="14pt"/>
    </style:style>
    <style:style style:name="P272" style:parent-style-name="Akapitzlistą" style:family="paragraph">
      <style:text-properties fo:font-size="14pt" style:font-size-asian="14pt" style:font-size-complex="14pt"/>
    </style:style>
    <style:style style:name="P273" style:parent-style-name="Standard" style:family="paragraph">
      <style:text-properties fo:font-weight="bold" style:font-weight-asian="bold" fo:font-size="14pt" style:font-size-asian="14pt" style:font-size-complex="14pt"/>
    </style:style>
    <style:style style:name="P274" style:parent-style-name="Standard" style:family="paragraph">
      <style:text-properties fo:font-size="14pt" style:font-size-asian="14pt" style:font-size-complex="14pt"/>
    </style:style>
    <style:style style:name="P275" style:parent-style-name="Standard" style:family="paragraph">
      <style:text-properties fo:font-size="14pt" style:font-size-asian="14pt" style:font-size-complex="14pt"/>
    </style:style>
    <style:style style:name="P27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77" style:parent-style-name="Standard" style:list-style-name="LFO22" style:family="paragraph">
      <style:text-properties fo:font-size="14pt" style:font-size-asian="14pt" style:font-size-complex="14pt"/>
    </style:style>
    <style:style style:name="P278" style:parent-style-name="Standard" style:list-style-name="LFO22" style:family="paragraph">
      <style:text-properties fo:font-size="14pt" style:font-size-asian="14pt" style:font-size-complex="14pt"/>
    </style:style>
    <style:style style:name="P279" style:parent-style-name="Standard" style:list-style-name="LFO22" style:family="paragraph">
      <style:text-properties fo:font-size="14pt" style:font-size-asian="14pt" style:font-size-complex="14pt"/>
    </style:style>
    <style:style style:name="P280" style:parent-style-name="Standard" style:list-style-name="LFO22" style:family="paragraph">
      <style:text-properties fo:font-size="14pt" style:font-size-asian="14pt" style:font-size-complex="14pt"/>
    </style:style>
    <style:style style:name="P281" style:parent-style-name="Standard" style:list-style-name="LFO22" style:family="paragraph">
      <style:text-properties fo:font-size="14pt" style:font-size-asian="14pt" style:font-size-complex="14pt"/>
    </style:style>
    <style:style style:name="P282" style:parent-style-name="Standard" style:list-style-name="LFO22" style:family="paragraph">
      <style:text-properties fo:font-size="14pt" style:font-size-asian="14pt" style:font-size-complex="14pt"/>
    </style:style>
    <style:style style:name="P283" style:parent-style-name="Standard" style:list-style-name="LFO22" style:family="paragraph">
      <style:text-properties fo:font-size="14pt" style:font-size-asian="14pt" style:font-size-complex="14pt"/>
    </style:style>
    <style:style style:name="P284" style:parent-style-name="Standard" style:list-style-name="LFO22" style:family="paragraph">
      <style:text-properties fo:font-size="14pt" style:font-size-asian="14pt" style:font-size-complex="14pt"/>
    </style:style>
    <style:style style:name="P285" style:parent-style-name="Standard" style:list-style-name="LFO22" style:family="paragraph">
      <style:text-properties fo:font-size="14pt" style:font-size-asian="14pt" style:font-size-complex="14pt"/>
    </style:style>
    <style:style style:name="P286" style:parent-style-name="Standard" style:list-style-name="LFO22" style:family="paragraph">
      <style:text-properties fo:font-size="14pt" style:font-size-asian="14pt" style:font-size-complex="14pt"/>
    </style:style>
    <style:style style:name="P287" style:parent-style-name="Standard" style:list-style-name="LFO22" style:family="paragraph">
      <style:text-properties fo:font-size="14pt" style:font-size-asian="14pt" style:font-size-complex="14pt"/>
    </style:style>
    <style:style style:name="P288" style:parent-style-name="Standard" style:list-style-name="LFO22" style:family="paragraph">
      <style:text-properties fo:font-size="14pt" style:font-size-asian="14pt" style:font-size-complex="14pt"/>
    </style:style>
    <style:style style:name="P289" style:parent-style-name="Standard" style:list-style-name="LFO22" style:family="paragraph">
      <style:text-properties fo:font-size="14pt" style:font-size-asian="14pt" style:font-size-complex="14pt"/>
    </style:style>
    <style:style style:name="P290" style:parent-style-name="Standard" style:list-style-name="LFO22" style:family="paragraph">
      <style:text-properties fo:font-size="14pt" style:font-size-asian="14pt" style:font-size-complex="14pt"/>
    </style:style>
    <style:style style:name="P291" style:parent-style-name="Standard" style:list-style-name="LFO22" style:family="paragraph">
      <style:text-properties fo:font-size="14pt" style:font-size-asian="14pt" style:font-size-complex="14pt"/>
    </style:style>
    <style:style style:name="P292" style:parent-style-name="Standard" style:family="paragraph">
      <style:text-properties fo:font-size="14pt" style:font-size-asian="14pt" style:font-size-complex="14pt"/>
    </style:style>
    <style:style style:name="P293" style:parent-style-name="Standard" style:family="paragraph">
      <style:text-properties fo:font-weight="bold" style:font-weight-asian="bold" fo:font-size="14pt" style:font-size-asian="14pt" style:font-size-complex="14pt"/>
    </style:style>
    <style:style style:name="P294" style:parent-style-name="Standard" style:family="paragraph">
      <style:text-properties fo:font-weight="bold" style:font-weight-asian="bold" fo:font-size="14pt" style:font-size-asian="14pt" style:font-size-complex="14pt"/>
    </style:style>
    <style:style style:name="P295" style:parent-style-name="Standard" style:family="paragraph">
      <style:text-properties fo:font-weight="bold" style:font-weight-asian="bold" fo:font-size="14pt" style:font-size-asian="14pt" style:font-size-complex="14pt"/>
    </style:style>
    <style:style style:name="P296" style:parent-style-name="Standard" style:family="paragraph">
      <style:text-properties fo:font-weight="bold" style:font-weight-asian="bold" fo:font-size="14pt" style:font-size-asian="14pt" style:font-size-complex="14pt"/>
    </style:style>
    <style:style style:name="P29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98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299" style:parent-style-name="Akapitzlistą" style:list-style-name="WWNum9" style:family="paragraph">
      <style:paragraph-properties fo:text-align="justify"/>
      <style:text-properties fo:font-size="14pt" style:font-size-asian="14pt" style:font-size-complex="14pt"/>
    </style:style>
    <style:style style:name="P300" style:parent-style-name="Akapitzlistą" style:list-style-name="WWNum9" style:family="paragraph">
      <style:paragraph-properties fo:text-align="justify"/>
      <style:text-properties fo:font-size="14pt" style:font-size-asian="14pt" style:font-size-complex="14pt"/>
    </style:style>
    <style:style style:name="P301" style:parent-style-name="Akapitzlistą" style:list-style-name="WWNum9" style:family="paragraph">
      <style:paragraph-properties fo:text-align="justify"/>
      <style:text-properties fo:font-size="14pt" style:font-size-asian="14pt" style:font-size-complex="14pt"/>
    </style:style>
    <style:style style:name="P302" style:parent-style-name="Akapitzlistą" style:list-style-name="WWNum9" style:family="paragraph">
      <style:paragraph-properties fo:text-align="justify"/>
      <style:text-properties fo:font-size="14pt" style:font-size-asian="14pt" style:font-size-complex="14pt"/>
    </style:style>
    <style:style style:name="P303" style:parent-style-name="Akapitzlistą" style:list-style-name="WWNum9" style:family="paragraph">
      <style:paragraph-properties fo:text-align="justify"/>
      <style:text-properties fo:font-size="14pt" style:font-size-asian="14pt" style:font-size-complex="14pt"/>
    </style:style>
    <style:style style:name="P304" style:parent-style-name="Akapitzlistą" style:list-style-name="WWNum9" style:family="paragraph">
      <style:paragraph-properties fo:text-align="justify"/>
      <style:text-properties fo:font-size="14pt" style:font-size-asian="14pt" style:font-size-complex="14pt"/>
    </style:style>
    <style:style style:name="P305" style:parent-style-name="Akapitzlistą" style:list-style-name="WWNum9" style:family="paragraph">
      <style:paragraph-properties fo:text-align="justify"/>
      <style:text-properties fo:font-size="14pt" style:font-size-asian="14pt" style:font-size-complex="14pt"/>
    </style:style>
    <style:style style:name="P30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07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08" style:parent-style-name="Standard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09" style:parent-style-name="Standard" style:family="paragraph">
      <style:text-properties fo:font-size="14pt" style:font-size-asian="14pt" style:font-size-complex="14pt"/>
    </style:style>
    <style:style style:name="P310" style:parent-style-name="Standard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311" style:parent-style-name="Standard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draw:frame draw:style-name="a0" draw:name="Obraz 2" text:anchor-type="as-char" svg:x="0in" svg:y="0in" svg:width="6.3in" svg:height="0.73889in" style:rel-width="scale" style:rel-height="scale"><draw:image xlink:href="media/image1.jpeg" xlink:type="simple" xlink:show="embed" xlink:actuate="onLoad"/><svg:title/><svg:desc/></draw:frame></text:p>
      <text:p text:style-name="P2">Projekt współfinansowany ze środków Unii Europejskiej</text:p>
      <text:p text:style-name="P3">w ramach Europejskiego Funduszu Społecznego</text:p>
      <text:p text:style-name="P4"/>
      <text:p text:style-name="P5"><text:s text:c="2"/></text:p>
      <text:p text:style-name="P6"/>
      <text:p text:style-name="P7">KONCEPCJA PRACY <text:s/>PRZEDSZKOLA <text:s/>PUBLICZNEGO <text:s/>JELONEK</text:p>
      <text:p text:style-name="P8"/>
      <text:p text:style-name="P9">KONCEPCJA PRZEDSZKOLA JEST<text:s/>ANALIZOWANA I ZOSTAŁA ZMODYFIKOWANA <text:s/>O WYTYCZNE Z PLANU NADZORU PEDAGOGICZNEGO KUJAWSKO – POMORSKIEGO KURATORA OŚWIATY W ROKU SZKOLNYM 2014/2015.</text:p>
      <text:p text:style-name="P10"/>
      <text:p text:style-name="P11">Podstawa prawna:</text:p>
      <text:p text:style-name="P12">Rozporządzenia MEN z dnia 7 października 2009 r w sprawie nadzoru pedagogicznego)(Dz.U.Nr168,poz.1324)<text:line-break/>Ustawa z dnia 19 marca 2009r. o zmianie ustawy o systemie oświaty oraz zmianie innych ustaw ( Dz. U. Nr. 56 poz, 458)</text:p>
      <text:p text:style-name="P13">Rozporządzenia Ministra Edukacji Narodowej z dnia 23 grudnia 2008 r.(Dz, U. z dnia 15 stycznia 2009 r. Nr 4, poz. 17)</text:p>
      <text:p text:style-name="P14">Statut Przedszkola Publicznego Jelonek w Papowie Toruńskim.</text:p>
      <text:p text:style-name="P15"/>
      <text:p text:style-name="Standard"><text:span text:style-name="T16"><text:s/></text:span><text:span text:style-name="T17">„Powiedz dziecku, że jest dobre, że umie, że potrafi.”</text:span><text:span text:style-name="T18"><text:line-break/></text:span><text:span text:style-name="T19"><text:s text:c="96"/></text:span><text:span text:style-name="T20"><text:s/>Janusz Korczak</text:span><text:span text:style-name="T21"><text:line-break/></text:span><text:span text:style-name="T22"><text:s text:c="36"/></text:span><text:span text:style-name="T23"><text:s text:c="91"/></text:span></text:p>
      <text:p text:style-name="P24"><text:s/></text:p>
      <text:p text:style-name="P25"><text:s/>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soft-page-break/>
      <text:p text:style-name="Standard"><text:s text:c="6"/><text:span text:style-name="T39"><text:s text:c="2"/></text:span></text:p>
      <text:p text:style-name="P40"><text:s text:c="40"/>1. <text:s/>MISJA <text:s text:c="2"/>PRZEDSZKOLA <text:s text:c="2"/></text:p>
      <text:p text:style-name="P41"><text:s text:c="47"/></text:p>
      <text:p text:style-name="P42"><text:span text:style-name="T43"><text:s text:c="38"/></text:span><text:span text:style-name="T44"><text:s/></text:span></text:p>
      <text:p text:style-name="P45"><text:s text:c="18"/>Przedszkole ma być drugim domem dziecka, gdzie wychowywać znaczy kochać.</text:p>
      <text:p text:style-name="P46"><text:span text:style-name="T47"><text:s text:c="5"/></text:span><text:span text:style-name="T48">Misją <text:s text:c="2"/>naszej <text:s text:c="2"/>placówki <text:s/>w <text:s/>porozumieniu <text:s/>z <text:s text:c="2"/>rodzicami <text:s/>będzie <text:s/>tworzenie optymalnych <text:s text:c="2"/>warunków <text:s text:c="2"/>do <text:s/>wszechstronneg</text:span><text:span text:style-name="T49">o <text:s/>rozwoju <text:s text:c="2"/>każdego <text:s/>dziecka <text:s/>z uwzględnieniem <text:s text:c="2"/>jego <text:s/>osobowości, <text:s text:c="2"/>indywidualnych <text:s/>potrzeb, możliwości <text:s/>i predyspozycji.</text:span></text:p>
      <text:p text:style-name="P50"><text:s/>Misja przedszkola będzie realizowana w wyniku:</text:p>
      <text:list text:style-name="LFO18" text:continue-numbering="true">
        <text:list-item>
          <text:p text:style-name="P51">aktywnej i twórczej współpracy z rodzicami i wspieraniu rodziny w ukierunkowaniu rozwoju dziecka, zgodnie z jego wrodzonym potencjałem</text:p>
        </text:list-item>
        <text:list-item>
          <text:p text:style-name="P52">organizacji zajęć w celu wszechstronnego rozwoju dzieci ich zainteresowań i talentów</text:p>
        </text:list-item>
        <text:list-item>
          <text:p text:style-name="P53">kierowania się zasadami wynikającymi z Konwencji Praw Dziecka oraz powszechnie przyjętymi wartościami uniwersalnymi,<text:s/>takimi jak; prawda, dobro, piękno, przyjaźń</text:p>
        </text:list-item>
        <text:list-item>
          <text:p text:style-name="P54">dobrze wyremontowanych i wyposażonych w zabawki i pomoce dydaktyczne sal, przyjaznych dla dzieci łazienek</text:p>
        </text:list-item>
        <text:list-item>
          <text:p text:style-name="P55"><text:s/>zatrudnienia nauczycieli z kwalifikacjami do edukacji przedszkolnej</text:p>
        </text:list-item>
        <text:list-item>
          <text:p text:style-name="P56">stale doskonalącej się kadry dydaktycznej</text:p>
        </text:list-item>
        <text:list-item>
          <text:p text:style-name="P57">nowoczesnych metod nauczania</text:p>
        </text:list-item>
        <text:list-item>
          <text:p text:style-name="P58">monitorowania pracy przedszkola</text:p>
        </text:list-item>
        <text:list-item>
          <text:p text:style-name="P59">sprawnego zarządzania placówką oświatową</text:p>
        </text:list-item>
      </text:list>
      <text:p text:style-name="P60"><text:s text:c="27"/></text:p>
      <text:p text:style-name="Standard"><text:span text:style-name="T61"><text:s text:c="16"/></text:span><text:span text:style-name="T62"><text:s/>2. <text:s text:c="2"/>WIZJA <text:s text:c="2"/>PRZEDSZKOLA</text:span></text:p>
      <text:p text:style-name="P63"/>
      <text:p text:style-name="P64">Głównym celem <text:s/>naszego działania będzie dążenie do tego, by przedszkole było<text:s/>miejscem, <text:s/>które <text:s/>jest <text:s/>dopełnieniem <text:s/>domu <text:s/>rodzinnego <text:s/>sprawując <text:s/>funkcję wspomagającą i doradczą <text:s/>w <text:s/>wychowaniu <text:s/>i <text:s/>nauczaniu:</text:p>
      <text:list text:style-name="LFO18" text:continue-numbering="true">
        <text:list-item>
          <text:p text:style-name="P65">zapewnimy opiekę i wychowanie w atmosferze akceptacji i tolerancji</text:p>
        </text:list-item>
        <text:list-item>
          <text:p text:style-name="P66">dostosujemy <text:s/>zajęcia <text:s/>wychowawcze <text:s/>i <text:s/>edukacyjne do <text:s/>możliwości dzieci</text:p>
        </text:list-item>
        <text:list-item>
          <text:p text:style-name="P67">umożliwimy dzieciom <text:s/>wyrażania siebie <text:s/>w <text:s/>różnych <text:s/>formach <text:s/>ekspresji: słownej, <text:s/>plastycznej, <text:s/>muzycznej</text:p>
        </text:list-item>
        <text:list-item>
          <text:p text:style-name="P68">stworzymy <text:s/>warunki do <text:s/>integracji <text:s/>dzieci przedszkolnych <text:s/>z dziećmi sprawnymi <text:s/>inaczej</text:p>
        </text:list-item>
        <text:list-item>
          <text:p text:style-name="P69">umożliwimy <text:s/>wyrównywanie <text:s/>szans <text:s/>edukacyjnych <text:s/>wszystkim <text:s/>dzieciom</text:p>
        </text:list-item>
        <text:list-item>
          <text:p text:style-name="P70">będziemy <text:s/>promować <text:s/>zdrowie <text:s/>i <text:s/>zachowanie <text:s/>przyjazne <text:s/>przyrodzie</text:p>
        </text:list-item>
        <text:list-item>
          <text:p text:style-name="P71">będziemy <text:s/>budować <text:s/>poczucie tożsamości regionalnej i współpracować ze środowiskiem lokalnym</text:p>
        </text:list-item>
        <text:list-item>
          <text:p text:style-name="P72">przygotujemy <text:s/>dzieci <text:s/>do <text:s/>dalszego etapu edukacji, osiągnięcia gotowości szkolnej</text:p>
        </text:list-item>
        <text:list-item>
          <text:p text:style-name="P73">ściśle <text:s/>będziemy współpracować <text:s/>z rodzicami,<text:s/>uwzględnimy ich potrzeby i oczekiwania</text:p>
        </text:list-item>
        <text:list-item>
          <text:p text:style-name="P74">zgodnie z nowym rozporządzeniem o udzieleniu pomocy psychologiczno-pedagogicznej <text:s/>będziemy <text:s/>wyrównywać <text:s/>szanse <text:s/>edukacyjne <text:s/>dzieci <text:s/>i kompensować <text:s/>braki <text:s/>rozwojowe.</text:p>
        </text:list-item>
      </text:list>
      <text:p text:style-name="P75"/>
      <text:p text:style-name="P76"/>
      <text:p text:style-name="P77">3. <text:s/>STRATEGIA <text:s/>ROZWOJU <text:s/>PLACÓWKI</text:p>
      <text:p text:style-name="P78"/>
      <text:p text:style-name="P79">- <text:s/>Zapewnienie ciągłego rozwoju i doskonalenia, jakości pracy przedszkola</text:p>
      <text:p text:style-name="P80">- <text:s text:c="3"/>Kształtowanie pozytywnego wizerunku placówki w środowisku lokalnym</text:p>
      <text:p text:style-name="P81"><text:s/></text:p>
      <text:p text:style-name="P82"/>
      <text:p text:style-name="P83"><text:s text:c="19"/>MOCNE <text:s/>STRONY <text:s/>PRZEDSZKOLA</text:p>
      <text:p text:style-name="P84"/>
      <text:list text:style-name="WWNum3" text:continue-numbering="true">
        <text:list-item>
          <text:list>
            <text:list-item>
              <text:p text:style-name="P85">Atrakcyjna oferta edukacyjna</text:p>
            </text:list-item>
            <text:list-item>
              <text:p text:style-name="P86">Szeroki <text:s/>wachlarz <text:s/>imprez, <text:s/>uroczystości <text:s/>i <text:s/>wycieczek</text:p>
            </text:list-item>
            <text:list-item>
              <text:p text:style-name="P87">Udział <text:s/>w <text:s/>konkursach, <text:s/>festiwalach <text:s/>i <text:s/>akcjach <text:s/>lokalnych</text:p>
            </text:list-item>
            <text:list-item>
              <text:p text:style-name="P88">Zajęcia <text:s/>dodatkowe <text:s/>uwzględniające <text:s/>założenia <text:s/>podstawy programowej</text:p>
            </text:list-item>
            <text:list-item>
              <text:p text:style-name="P89">Wysoki <text:s/>poziom <text:s/>pracy <text:s/>dydaktyczno -wychowawczej.</text:p>
            </text:list-item>
            <text:list-item>
              <text:p text:style-name="P90">Dobra <text:s/>atmosfera <text:s/>i<text:s/>klimat <text:s/>przedszkola.</text:p>
            </text:list-item>
            <text:list-item>
              <text:p text:style-name="P91">Wysokie <text:s/>kwalifikacje <text:s/>i <text:s/>ustawiczne <text:s/>doskonalenie <text:s/>nauczycieli.</text:p>
            </text:list-item>
            <text:list-item>
              <text:p text:style-name="P92">Własna <text:s/>strona <text:s/>internetowa.</text:p>
            </text:list-item>
            <text:list-item>
              <text:p text:style-name="P93">Szeroka <text:s/>współpraca <text:s/>ze <text:s/>środowiskiem <text:s/>lokalnym: instytucjami oświatowymi i społecznymi.</text:p>
            </text:list-item>
            <text:list-item>
              <text:p text:style-name="P94"><text:s/>Wysoki <text:s/>poziom <text:s/>zadowolenia <text:s/>rodziców - powodzenie<text:s/>placówki w środowisku.</text:p>
            </text:list-item>
            <text:list-item>
              <text:p text:style-name="P95">Znajomość <text:s/>oczekiwań <text:s/>rodziców <text:s/>wobec <text:s/>przedszkola.</text:p>
            </text:list-item>
            <text:list-item>
              <text:p text:style-name="P96">Szeroki <text:s/>wachlarz <text:s/>metod <text:s/>innowacyjnych <text:s/>w <text:s/>pracy <text:s/>z <text:s/>dziećmi.</text:p>
            </text:list-item>
          </text:list>
        </text:list-item>
      </text:list>
      <text:p text:style-name="P97"/>
      <text:p text:style-name="P98"><text:s/></text:p>
      <text:p text:style-name="P99"/>
      <text:p text:style-name="P100">CELE I ZADANIA</text:p>
      <text:p text:style-name="P101"/>
      <text:p text:style-name="P102"><text:s text:c="8"/>I. Przedszkole realizuje koncepcję pracy ukierunkowaną na rozwój dzieci</text:p>
      <text:p text:style-name="P103"/>
      <text:list text:style-name="WWNum5">
        <text:list-item>
          <text:p text:style-name="P104">Przedszkole ma własną koncepcję pracy przedszkola, uwzględniającą potrzeby <text:s/>rozwojowe <text:s/>dzieci, <text:s/>specyfikę <text:s/>pracy <text:s/>przedszkola, zidentyfikowane <text:s/>oczekiwania <text:s/>środowiska <text:s/>lokalnego.</text:p>
        </text:list-item>
        <text:list-item>
          <text:p text:style-name="P105">Koncepcja <text:s/>jest <text:s/>przygotowywana <text:s/>i <text:s/>modyfikowana <text:s/>we <text:s/>współpracy z rodzicami.</text:p>
        </text:list-item>
        <text:list-item>
          <text:p text:style-name="P106"><text:span text:style-name="T107">Koncepcja <text:s/>prac</text:span><text:span text:style-name="T108">y <text:s/>przedszkola <text:s/>jest znana wszystkim rodzicom i przez nich akceptowana.</text:span></text:p>
        </text:list-item>
      </text:list>
      <text:p text:style-name="P109">Nasze <text:s/>przedszkole <text:s/>pracuje <text:s/>zgodnie <text:s/>z <text:s/>przyjętą <text:s/>przez <text:s/>Radę <text:s/>Pedagogiczną koncepcją <text:s/>pracy, <text:s/>która <text:s/>jest <text:s/>analizowana <text:s/>i <text:s/>modyfikowana. Głównym <text:s/>jej <text:s/>założeniem jest <text:s/>otoczenie <text:s/>opieką <text:s/>dzieci <text:s/>w <text:s/>celu <text:s/>zapewnienia <text:s/>im poczucia<text:s text:c="2"/>bezpieczeństwa, <text:s/>aktywizowania ich<text:s text:c="2"/>poprzez <text:s/>wprowadzanie <text:s/>metod opartych <text:s/>na <text:s/>zadaniach <text:s/>twórczych, otwartych, <text:s/>badaniach, eksperymentowaniu. Rozwijanie wrażliwości estetycznej, poczucia szacunku wobec siebie i<text:s/>innych. Wspieranie <text:s/>ich <text:s/>w działaniach<text:s/><text:s text:c="2"/>(pozwolenie <text:s/>na <text:s/>wykonanie „po swojemu”), pomoc <text:s/>i <text:s/>zachęta <text:s/>do <text:s/>przekraczania <text:s/>kolejnych <text:s/>granic <text:s/>możliwości (indywidualizacja<text:s/>pracy dziecka).<text:s/></text:p>
      <text:p text:style-name="P110"/>
      <text:p text:style-name="P111">II. Procesy wspomagania rozwoju i edukacji dzieci są zorganizowane w sposób sprzyjający uczeniu się.</text:p>
      <text:p text:style-name="P112"/>
      <text:list text:style-name="WWNum5" text:continue-numbering="true">
        <text:list-item>
          <text:p text:style-name="P113">Procesy wspomagania rozwoju i edukacji dzieci są podporządkowane indywidualnym potrzebom edukacyjnym i rozwojowym oraz możliwościom psychofizycznym dzieci.</text:p>
        </text:list-item>
        <text:list-item>
          <text:p text:style-name="P114">Wspomaganie rozwoju i edukacji dzieci jest planowane, modyfikowane i doskonalone.</text:p>
        </text:list-item>
        <text:list-item>
          <text:p text:style-name="P115">Wnioski z monitorowania są wykorzystywane w planowaniu i realizowaniu tych procesów, podnosząc efektywność przy<text:s/>wspomaganiu rozwoju i edukacji dzieci</text:p>
        </text:list-item>
        <text:list-item>
          <text:p text:style-name="P116">Stosowane metody pracy nauczycieli są dostosowane do potrzeb dzieci i grupy przedszkolnej.</text:p>
        </text:list-item>
        <text:list-item>
          <text:p text:style-name="P117">Nauczyciele w pracy z dziećmi stosują nowatorskie metody pracy służące rozwojowi dzieci i pobudzające je do aktywności i sprawności fizycznej.</text:p>
        </text:list-item>
      </text:list>
      <text:p text:style-name="P118">Przedszkole jest miejscem tak zorganizowanym,<text:s/>by istniała możliwość wyboru różnej aktywności przez dziecko. Przedszkolak, który może decydować o tym, w jaki sposób chce się bawić, ujawni swoje zainteresowania, upodobania. Swoboda wyboru<text:s/>umożliwia nie tylko diagnozę, określenie potencjału dziecka, ale również kreowanie warunków i dobór sposobów jego rozwijania.</text:p>
      <text:p text:style-name="P119"/>
      <text:soft-page-break/>
      <text:p text:style-name="P120">III. Dzieci nabywają wiadomości i umiejętności określone w podstawie programowej.</text:p>
      <text:p text:style-name="P121"/>
      <text:list text:style-name="WWNum5" text:continue-numbering="true">
        <text:list-item>
          <text:p text:style-name="P122">Przedszkole realizuje obowiązującą podstawę programową z wykorzystaniem zaleconych warunków i sposobów jej realizacji.</text:p>
        </text:list-item>
        <text:list-item>
          <text:p text:style-name="P123">W przedszkolu nauczyciele monitorują i analizują osiągnięcia każdego dziecka, z uwzględnianiem jego możliwości rozwojowych.</text:p>
        </text:list-item>
        <text:list-item>
          <text:p text:style-name="P124">Nauczyciele wdrążają wnioski z monitorowania i analizowania<text:s/>osiągnięć dzieci, przyczyniając się do rozwijania ich umiejętności i zainteresowań.</text:p>
        </text:list-item>
        <text:list-item>
          <text:p text:style-name="P125">Przedszkole modyfikuje programy wychowania przedszkolnego uwzględniając wnioski z monitorowania i analizowania osiągnięć dzieci oraz rozwoju ich zainteresowań.</text:p>
        </text:list-item>
        <text:list-item>
          <text:p text:style-name="P126">Przedszkole<text:s/>ma opracowaną i zaakceptowaną na Radzie Pedagogicznej procedurę monitorowania podstawy programowej.</text:p>
        </text:list-item>
      </text:list>
      <text:p text:style-name="P127"/>
      <text:p text:style-name="Akapitzlistą"><text:span text:style-name="T128"><text:s text:c="21"/></text:span><text:span text:style-name="T129"><text:s text:c="5"/>IV. Dzieci są aktywne</text:span></text:p>
      <text:p text:style-name="P130"/>
      <text:list text:style-name="WWNum5" text:continue-numbering="true">
        <text:list-item>
          <text:p text:style-name="P131">Nauczyciele aktywizują dzieci do uczestnictwa w zajęciach. stwarzając sytuacje, w których podejmują różnorodne aktywności.</text:p>
        </text:list-item>
        <text:list-item>
          <text:p text:style-name="P132">Dzieci w przedszkolu wdrażane są do samodzielności.</text:p>
        </text:list-item>
        <text:list-item>
          <text:p text:style-name="P133">Dzieci samodzielnie inicjują i realizują działania na rzecz własnego rozwoju.</text:p>
        </text:list-item>
        <text:list-item>
          <text:p text:style-name="P134">Nauczyciele angażują dzieci <text:s/>do uczestnictwa w działaniach na rzecz społeczności lokalnej.</text:p>
        </text:list-item>
      </text:list>
      <text:p text:style-name="Akapitzlistą"><text:span text:style-name="T135">Dzieci aktywnie u</text:span><text:span text:style-name="T136">czestniczą w zajęciach. Nauczycielki stosują aktywizujące i indywidualne metody pracy, dostarczają bodźców, prowokują do działania. Wyzwalają u dzieci aktywność poznawczą i fizyczną.</text:span></text:p>
      <text:p text:style-name="P137"/>
      <text:p text:style-name="P138"/>
      <text:p text:style-name="P139"/>
      <text:p text:style-name="P140"/>
      <text:soft-page-break/>
      <text:p text:style-name="P141"><text:s text:c="21"/>V. Respektowane są normy społeczne.</text:p>
      <text:p text:style-name="P142"/>
      <text:list text:style-name="WWNum5" text:continue-numbering="true">
        <text:list-item>
          <text:p text:style-name="P143">Nauczyciele wdrażają u dzieci normy społeczne obowiązujące w grupie przedszkolnej</text:p>
        </text:list-item>
        <text:list-item>
          <text:p text:style-name="P144">Dzieci wiedzą, jakich zachowań oczekują od nich nauczyciele i rodzice.</text:p>
        </text:list-item>
        <text:list-item>
          <text:p text:style-name="P145">Przedszkole <text:s/>zapewnia dzieciom bezpieczne warunki do zabawy i edukacji.</text:p>
        </text:list-item>
        <text:list-item>
          <text:p text:style-name="P146">Nauczyciele wspólnie z rodzicami podejmują<text:s/>działania wychowawcze mające na celu <text:s/>eliminowanie zagrożeń oraz wzmacnianie właściwych zachowań.</text:p>
        </text:list-item>
        <text:list-item>
          <text:p text:style-name="P147">W przedszkolu kształtuje się postawę odpowiedzialności dzieci za działania własne i działania podejmowane w grupie przedszkolnej.</text:p>
        </text:list-item>
        <text:list-item>
          <text:p text:style-name="P148">Podejmowane działania wychowawcze są monitorowane i w razie potrzeb modyfikowane.</text:p>
        </text:list-item>
      </text:list>
      <text:p text:style-name="P149">Dzieci <text:s/>rozpoznają <text:s/>swoje <text:s/>emocje, <text:s/>kontrolują <text:s/>je. Czują <text:s/>się <text:s/>pełnoprawnymi członkami społeczności nie tylko przedszkolnej, znają swoje prawa i obowiązki. Dzieci <text:s/>uczestniczą <text:s/>w <text:s/>życiu <text:s/>przedszkola <text:s/>i<text:s text:c="2"/>decyzjach <text:s/>dnia <text:s/>codziennego, <text:s/>są postrzegane <text:s/>jako osoby, <text:s/>które <text:s/>wnoszą <text:s/>swój <text:s/>wkład <text:s/>czyli własne wyobrażenia, zamiary, oczekiwania.</text:p>
      <text:p text:style-name="P150"/>
      <text:p text:style-name="P151"><text:s/>VI. <text:s/>Przedszkole wspomaga rozwój dzieci z uwzględnieniem indywidualnej sytuacji.</text:p>
      <text:list text:style-name="WWNum5" text:continue-numbering="true">
        <text:list-item>
          <text:p text:style-name="P152">W przedszkolu rozpoznaje się możliwości psychofizyczne i potrzeby rozwojowe oraz sytuację społeczna każdego dziecka,</text:p>
        </text:list-item>
        <text:list-item>
          <text:p text:style-name="P153">Informacje z przeprowadzonego rozpoznania są wykorzystywane w działaniach edukacyjnych.</text:p>
        </text:list-item>
        <text:list-item>
          <text:p text:style-name="P154">W przedszkolu prowadzone są działania służące wyrównywaniu szans edukacyjnych,<text:s/>dostosowuje się działania do możliwości i potrzeb rozwojowych dzieci. Stosuje się indywidualizację procesu wspomagania rozwoju dziecka przez stosowanie różnorodnych metod pracy.</text:p>
        </text:list-item>
        <text:list-item>
          <text:p text:style-name="P155">Nauczyciele doskonalą narzędzia obserwacji i diagnozy przedszkolnej.</text:p>
        </text:list-item>
        <text:list-item>
          <text:p text:style-name="P156">Nauczyciele wprowadzają programy wspomagania i korygowania rozwoju dzieci.</text:p>
        </text:list-item>
        <text:list-item>
          <text:p text:style-name="P157">Przedszkole<text:s/><text:s/>współpracuje<text:s/><text:s/>z<text:s/><text:s/>poradniami<text:s/><text:s/>psychologiczno - pedagogicznymi i innymi podmiotami świadczonymi poradnictwo i pomoc dzieciom, zgodnie z ich potrzebami i sytuacją społeczną.</text:p>
        </text:list-item>
        <text:list-item>
          <text:p text:style-name="P158">W przedszkolu <text:s/>są<text:s/><text:s/>podejmowane <text:s/>działania <text:s/>antydyskryminacyjne obejmujące całą <text:s/>społeczność <text:s/>przedszkola.</text:p>
        </text:list-item>
        <text:list-item>
          <text:p text:style-name="P159"><text:span text:style-name="T160">Przedszkole zapewnia wsparcie wszystkim potrzebującym dzieciom które w pełni zada</text:span><text:span text:style-name="T161">wala oczekiwania rodziców.</text:span></text:p>
        </text:list-item>
      </text:list>
      <text:p text:style-name="P162"/>
      <text:p text:style-name="P163">VII. Nauczyciele współpracują w planowaniu i realizowaniu procesów edukacyjnych.</text:p>
      <text:p text:style-name="P164"/>
      <text:list text:style-name="WWNum5" text:continue-numbering="true">
        <text:list-item>
          <text:p text:style-name="P165">Nauczyciele pracują zespołowo w powołanych przez dyrektora zespołach metodycznych, wspólnie planują przebieg procesów edukacyjnych, analizują efekty swojej pracy, rozwiązują problemy, doskonalą metody i formy współpracy.</text:p>
        </text:list-item>
        <text:list-item>
          <text:p text:style-name="P166"><text:span text:style-name="T167">Nauczyciele<text:s/></text:span><text:span text:style-name="T168"><text:s/>pomagają <text:s/>sobie <text:s/>nawzajem <text:s/>w ewaluacji i doskonaleniu własnej <text:s/>pracy, omawiają <text:s/>problemy <text:s/>i <text:s/>rozwiązania <text:s/>na <text:s/>Radach samokształceniowych.</text:span></text:p>
        </text:list-item>
      </text:list>
      <text:p text:style-name="P169">Nauczyciele <text:s/>dzielą <text:s/>się <text:s/>między <text:s/>sobą <text:s/>doświadczeniem, <text:s/>biorą <text:s/>udział <text:s/>w wewnętrznych <text:s/>i zewnętrznych <text:s/>formach <text:s/>doskonalenia <text:s/>zawodowego. Zespół przedszkola jest zintegrowany, ukierunkowany na wspólny cel, zaangażowany, kompetentny, otwarty na zmiany, nie boi się nowości, łączy wiedzę z praktyką, udziela sobie wsparcia merytorycznego i emocjonalnego.</text:p>
      <text:p text:style-name="P170"><text:s/></text:p>
      <text:p text:style-name="P171"><text:s text:c="12"/>VIII.<text:s/>Promowana jest wartość wychowania przedszkolnego</text:p>
      <text:list text:style-name="WWNum5" text:continue-numbering="true">
        <text:list-item>
          <text:p text:style-name="P172">Przedszkole prezentuje i upowszechnia informacje o ofercie zajęć prowadzonych w przedszkolu<text:s/>oraz podejmowanych działaniach <text:s text:c="11"/>( strona internetowa przedszkola, gazetki informacyjne, ulotki dla rodziców, informacje w prasie lokalnej).</text:p>
        </text:list-item>
        <text:list-item>
          <text:p text:style-name="P173">Przedszkole informuje środowisko lokalne o celowości i skuteczności podejmowanych przez przedszkole działań.</text:p>
        </text:list-item>
        <text:list-item>
          <text:p text:style-name="P174">Przedszkole promuje w środowisku lokalnym wartość wychowania przedszkolnego.</text:p>
        </text:list-item>
        <text:list-item>
          <text:p text:style-name="P175">Przedszkole jest pozytywnie postrzegane w<text:s/>środowisku lokalnym. <text:s/></text:p>
        </text:list-item>
      </text:list>
      <text:p text:style-name="P176"/>
      <text:p text:style-name="P177"><text:span text:style-name="T178"><text:s text:c="37"/></text:span><text:span text:style-name="T179"><text:s/></text:span><text:span text:style-name="T180"><text:s text:c="2"/>IX. Rodzice są partnerami</text:span></text:p>
      <text:list text:style-name="WWNum5" text:continue-numbering="true">
        <text:list-item>
          <text:p text:style-name="P181">Przedszkole pozyskuje, podejmuje i wykorzystuje opinie rodziców na temat swojej pracy.</text:p>
        </text:list-item>
        <text:list-item>
          <text:p text:style-name="P182">W przedszkolu współpracuje się z rodzicami na rzecz rozwoju ich dzieci.</text:p>
        </text:list-item>
        <text:list-item>
          <text:p text:style-name="P183">Przedszkole dąży do współdecydowania w sprawach przedszkola i uczestnictwa rodziców w podejmowanych działaniach.</text:p>
        </text:list-item>
        <text:list-item>
          <text:p text:style-name="P184">Nauczyciele <text:s/>są <text:s/>partnerami rodziców do realizowania inicjatyw podjętych <text:s/>na <text:s/>rzecz <text:s/>rozwoju <text:s/>dzieci <text:s/>i <text:s/>przedszkola.</text:p>
        </text:list-item>
      </text:list>
      <text:p text:style-name="Standard"><text:s text:c="12"/><text:span text:style-name="T185"><text:s text:c="4"/>Bardzo ważne w <text:s/></text:span><text:span text:style-name="T186">pracy nauczyciela jest współdziałanie z Rodzicami, bowiem <text:s/>oni <text:s/>są <text:s/>dla <text:s/>dzieci <text:s/>najważniejszymi <text:s/>osobami <text:s/>i <text:s/>mają <text:s/>decydujący wpływ <text:s/>na <text:s/>ich rozwój, <text:s/>proces <text:s text:c="2"/>wychowania <text:s/>i <text:s/>edukacji. <text:s/>Rodzic <text:s/>są <text:s/>źródłem wiedzy <text:s/>o <text:s/>dziecku <text:s/>i <text:s/>jego <text:s/>aktualnych <text:s/>przeżycia</text:span><text:span text:style-name="T187">ch, <text:s/>są <text:s/>ważnym partnerem dla nauczyciela.</text:span></text:p>
      <text:p text:style-name="P188">W <text:s/>wieku 3-4 lat <text:s/>na osobowość <text:s/>dziecka <text:s/>i <text:s/>zaspokojenie Jego potrzeb -potrzeby akceptacji, <text:s/>miłości <text:s/>dające <text:s/>dziecku <text:s text:c="2"/>poczucie <text:s/>bezpieczeństwa <text:s/>tak <text:s/>ważne <text:s/>dla dalszego <text:s text:c="2"/>rozwoju <text:s text:c="2"/>osobowości, <text:s/>wpływa <text:s/>rodzina <text:s/>i <text:s/>najbliższe <text:s/>otoczenie <text:s text:c="4"/>- przedszkole.</text:p>
      <text:p text:style-name="Standard"><text:span text:style-name="T189">Skuteczność oddziaływania powinna być <text:s/>uwarunkowana <text:s/>wzajemnym i ścisłym współdziałaniem <text:s/>rodziców <text:s/>i <text:s/>nauczycieli. <text:s/>Dla <text:s/>rodziców <text:s text:c="2"/>będzie <text:s/>opracowana procedura <text:s/>kontaktów z <text:s/>rodzicami. Zadaniem nauczycieli będz</text:span><text:span text:style-name="T190">ie przekazywanie rzetelnej <text:s/>informacji o dziecku <text:s/>na temat <text:s/>sukcesów <text:s/>i kłopotach <text:s/>ich <text:s/>dzieci oraz włączanie rodziców do wspierania osiągnięć rozwojowych,łagodzenia trudności. <text:s/>Nie <text:s/>bez <text:s/>znaczenia <text:s/>jest <text:s/>bowiem <text:s/>ujednolicenie <text:s/>metod <text:s/>wychowawczych <text:s text:c="2"/>i utr</text:span><text:span text:style-name="T191">walanie <text:s/>pozytywnych <text:s/>zachowań <text:s/>u</text:span><text:s text:c="2"/><text:span text:style-name="T192">dzieci. Przekazywane będą informacje o wynikach diagnoz. Nauczyciele <text:s/>jeżeli <text:s/>zajdzie <text:s/>taka <text:s/>potrzeba będą proponować <text:s/>wspólne spotkania z pracownikami Poradni Psychologiczno -Pedagogicznej <text:s/>w Łysomicach. <text:s text:c="3"/>Tematy <text:s/>trudn</text:span><text:span text:style-name="T193">e <text:s/>dla <text:s/>rodziców <text:s/>będą <text:s text:c="2"/>pokazywane <text:s/>przez nauczycieli <text:s/>jako <text:s/>pomoc <text:s/>dziecku <text:s/>i <text:s/>rodzinie.</text:span></text:p>
      <text:p text:style-name="P194"><text:s text:c="8"/>W przedszkolu obejmującym również filie przedszkolne zostanie powołana Akademia Rodzica. W jej skład wchodzić będą wszyscy rodzice, których <text:s/>dzieci uczęszczają do przedszkola i filii <text:s/>przedszkolnych. Spotkania będą cykliczne 4 x w roku. <text:s/>Celem <text:s/>powołania <text:s/>Akademii <text:s/>Rodzica <text:s/>jest pedagogizacja rodziców <text:s/>na temat <text:s/>wagi <text:s/>edukacji <text:s text:c="2"/>przedszkolnej, <text:s/>zapoznanie <text:s text:c="2"/>rodziców <text:s text:c="2"/>z <text:s text:c="2"/>podstawą<text:s/><text:soft-page-break/>programową <text:s/>wychowania <text:s/>przedszkolnego <text:s/>i włączanie <text:s/>ich <text:s/>do <text:s/>kształtowania u dziecka określonych wiadomości <text:s/>i <text:s/>umiejętności. Rodzice <text:s/>zostaną <text:s/>zapoznani z koncepcją <text:s/>pracy <text:s/>przedszkola, <text:s/>głównymi <text:s/>celami <text:s/>i <text:s/>treściami <text:s/>programu wychowawczego.</text:p>
      <text:p text:style-name="P195">Będą <text:s/>mieli <text:s/>wpływ <text:s/>na <text:s/>koncepcje <text:s/>pracy<text:s text:c="2"/>placówki, <text:s/>zajęcia <text:s/>dodatkowe <text:s/>oraz organizację <text:s/>ważnych <text:s/>wydarzeń <text:s/>przedszkolnych. <text:s/>Tematyka <text:s/>spotkań <text:s/>dotyczyć będzie <text:s/>również równości szans k/m, przełamywania stereotypu,<text:s/>że tylko kobiety zajmują się wychowaniem dzieci z uwzględnieniem czynnej rola Ojca.</text:p>
      <text:p text:style-name="P196">Celem <text:s/>spotkań <text:s/>będzie <text:s/>również <text:s/>monitorowanie <text:s text:c="2"/>przez <text:s/>rodziców <text:s/>pracy przedszkola <text:s/>i <text:s/>filii. Ankiety <text:s/>rodziców <text:s/>oceniające <text:s/>pracę, organizację <text:s/>zajęć <text:s/>i zaangażowanie <text:s/>nauczycieli <text:s/>w <text:s/>proces <text:s/>wychowawczy i edukacyjny dzieci będą analizowane na Radach<text:s/>Pedagogicznych.</text:p>
      <text:p text:style-name="P197"><text:s/></text:p>
      <text:p text:style-name="P198"><text:s/>Przedszkole będzie <text:s/>otwarte <text:s/>dla <text:s/>rodziców <text:s/>i <text:s/>społeczności. Będą organizowane „Drzwi otwarte”, w <text:s/>których <text:s/>osoby <text:s/>zainteresowane <text:s/>będą <text:s/>mogły <text:s/>obserwować <text:s/>pracę nauczycieli i aktywność dzieci.</text:p>
      <text:p text:style-name="P199"/>
      <text:p text:style-name="P200"><text:s/>X. Wykorzystywane są zasoby przedszkola<text:s/>i środowiska lokalnego na rzecz wzajemnego rozwoju.</text:p>
      <text:p text:style-name="P201"/>
      <text:list text:style-name="WWNum5" text:continue-numbering="true">
        <text:list-item>
          <text:p text:style-name="P202">W przedszkolu prowadzone jest rozpoznanie potrzeb i zasobów przedszkola oraz środowiska lokalnego i na tej podstawie realizuje się inicjatywy na rzecz ich wzajemnego rozwoju.</text:p>
        </text:list-item>
        <text:list-item>
          <text:p text:style-name="P203">Przedszkole w sposób systematyczny i celowy z uwzględnieniem specyfiki jego działania, współpracuje z instytucjami i organizacjami działającymi w środowisku lokalnym wpływając korzystnie na rozwój dzieci.</text:p>
        </text:list-item>
      </text:list>
      <text:p text:style-name="P204">Przedszkole korzysta z zasobów środowiskowych w procesie poznawania przez dzieci otaczającej rzeczywistości, dotyczy to organizacji wyjazdów do miejsc użyteczności publicznej (kino-teatr), wycieczek, wyjść do biblioteki, remizy, szkoły, straży pożarnej. Przedszkole gości ludzi sztuki, ekspertów i specjalistów z różnych dziedzin.</text:p>
      <text:list text:style-name="WWNum5" text:continue-numbering="true">
        <text:list-item>
          <text:p text:style-name="P205"><text:span text:style-name="T206">Orga</text:span><text:span text:style-name="T207">nizowane są imprezy integracyjne, konkursy plastyczne, recytatorskie.</text:span></text:p>
        </text:list-item>
        <text:list-item>
          <text:p text:style-name="P208">Przedszkole współpracuje z wieloma placówkami i instytucjami;</text:p>
        </text:list-item>
      </text:list>
      <text:p text:style-name="P209"/>
      <text:p text:style-name="P210">- <text:s/>Szkołą Podstawową w Łysomicach i Turznie,</text:p>
      <text:p text:style-name="P211">-<text:s/><text:s/>Gminną Biblioteką <text:s/>w Łysomicach,</text:p>
      <text:p text:style-name="P212">- Poradnią Psychologiczno-Pedagogiczna w<text:s/>Łysomicach – pracownicy poradni chętnie służą pomocą , zapraszają rodziców<text:s/>na dyżury.</text:p>
      <text:soft-page-break/>
      <text:p text:style-name="P213">- Strażą Pożarną w <text:s/>Papowie Toruńskim - <text:s/>strażacy <text:s/>pokazują dzieciom samochody strażackie oraz ich całe wyposażenie. Demonstrują <text:s/>także udzielanie <text:s/>pierwszej <text:s/>pomocy <text:s/>osobie <text:s/>poszkodowanej <text:s/>w <text:s/>wyniku wypadku samochodowego.</text:p>
      <text:p text:style-name="P214"><text:span text:style-name="T215">- Gminnym Ośrodkiem Pomocy Społecznej w Łysomicach,<text:s/></text:span></text:p>
      <text:p text:style-name="P216"><text:span text:style-name="T217">- Urzędem Gminy w Łysomicach, <text:s/></text:span><text:span text:style-name="T218"><text:s/></text:span></text:p>
      <text:p text:style-name="P219">- Parafią <text:s/>– włączmy się okazjonalnie do organizacji uroczystości „Dzień Matki”<text:s/></text:p>
      <text:p text:style-name="P220"><text:span text:style-name="T221">- Powiatowym Urzędem Pracy w Chełmż</text:span><text:span text:style-name="T222">y - umożliwianie zatrudniania stażystek.</text:span></text:p>
      <text:p text:style-name="P223"/>
      <text:p text:style-name="P224"/>
      <text:p text:style-name="P225"/>
      <text:p text:style-name="P226"/>
      <text:p text:style-name="P227"/>
      <text:p text:style-name="P228">XI. Przedszkole w planowaniu pracy uwzględnia wnioski z analizy badań zewnętrznych i wewnętrznych.</text:p>
      <text:p text:style-name="P229"/>
      <text:list text:style-name="WWNum5" text:continue-numbering="true">
        <text:list-item>
          <text:p text:style-name="P230">W przedszkolu analizuje się wyniki badań zewnętrznych i wewnętrznych dotyczących wspomagania rozwoju i edukacji dzieci.</text:p>
        </text:list-item>
        <text:list-item>
          <text:p text:style-name="P231">Nauczyciele planują i podejmują działania edukacyjne i wychowawcze z uwzględnieniem wyników badań zewnętrznych i wewnętrznych oraz wniosków z tych badań ,<text:s/>w tym ewaluacji zewnętrznej i wewnętrznej.</text:p>
        </text:list-item>
        <text:list-item>
          <text:p text:style-name="P232">Działania prowadzone przez przedszkole są monitorowane i<text:s/>analizowane, a w razie potrzeb<text:s/>modyfikowane.</text:p>
        </text:list-item>
      </text:list>
      <text:p text:style-name="P233"/>
      <text:p text:style-name="P234">XII. <text:s/>Zarządzanie przedszkolem służy jego rozwojowi.</text:p>
      <text:p text:style-name="Standard"><text:span text:style-name="T235"><text:s text:c="10"/></text:span></text:p>
      <text:p text:style-name="P236"/>
      <text:list text:style-name="WWNum5" text:continue-numbering="true">
        <text:list-item>
          <text:p text:style-name="P237"><text:span text:style-name="T238"><text:s/></text:span><text:span text:style-name="T239">Dyrektor zapewnia warunki do rozwoju dzieci.</text:span></text:p>
        </text:list-item>
        <text:list-item>
          <text:p text:style-name="P240">Dyrektor sprzyja indywidualnej i zespołowej pracy nauczycieli oraz doskonaleniu zawodowemu.</text:p>
        </text:list-item>
        <text:list-item>
          <text:p text:style-name="P241">Warunki lokalowe i wyposażenie umożliwiają realizowanie przyjętych programów, przedsięwzięć, nowatorskich działań, innowacji.</text:p>
        </text:list-item>
        <text:list-item>
          <text:p text:style-name="P242">Dyrektor wspólnie z nauczycielami dokonuje ewaluacji wewnętrznej przedszkola oraz sprawuje nadzór pedagogiczny, wyciągając wnioski na przyszłość, które służą w podejmowaniu działań, zmierzających rozwojowi przedszkola.</text:p>
        </text:list-item>
        <text:list-item>
          <text:p text:style-name="P243">Dyrektor podejmuje działania zapewniające przedszkolu wspomaganie zewnętrzne odpowiednie do jego potrzeb.</text:p>
        </text:list-item>
      </text:list>
      <text:p text:style-name="P244"/>
      <text:p text:style-name="P245"/>
      <text:p text:style-name="P246"/>
      <text:p text:style-name="P247"/>
      <text:p text:style-name="P248"/>
      <text:p text:style-name="P249"><text:s text:c="23"/>KIERUNKI <text:s/>REALIZACJI <text:s/>KONCEPCJI<text:s text:c="2"/>PRACY.</text:p>
      <text:p text:style-name="P250"><text:s/></text:p>
      <text:p text:style-name="P251"><text:s text:c="7"/>1. <text:s/>Promocja zdrowia fizycznego i psychicznego.</text:p>
      <text:p text:style-name="P252"><text:s text:c="7"/>2. Edukacja przez sztukę, kulturę swojego regionu i poczucie patriotyzmu lokalnego.</text:p>
      <text:p text:style-name="P253"><text:s text:c="6"/>3. Rozwijanie zainteresowań dzieci przy współpracy z rodzicami.</text:p>
      <text:list text:style-name="LFO20" text:continue-numbering="true">
        <text:list-item>
          <text:p text:style-name="P254">Wspomaganie rozwoju dzieci z<text:s/>wykorzystaniem nowoczesnych metod pracy i środków edukacyjnych.</text:p>
        </text:list-item>
        <text:list-item>
          <text:p text:style-name="P255">Szersza promocja wychowania przedszkolnego w środowisku lokalnym.</text:p>
        </text:list-item>
      </text:list>
      <text:p text:style-name="P256"/>
      <text:p text:style-name="P257"><text:s text:c="4"/></text:p>
      <text:p text:style-name="P258"><text:s text:c="18"/>WSKAŹNIKI <text:s/>EFEKTYWNOŚCI <text:s/>KONCEPCJI</text:p>
      <text:p text:style-name="P259"><text:s text:c="38"/>- KRYTERIA SUKCESU</text:p>
      <text:p text:style-name="P260"/>
      <text:list text:style-name="WWNum8">
        <text:list-item text:start-value="1">
          <text:p text:style-name="P261">Poszerzenie oferty edukacyjnej o elementy innowacyjne.</text:p>
        </text:list-item>
        <text:list-item>
          <text:p text:style-name="P262">Wzrost bezpieczeństwa fizycznego i psychicznego dzieci.</text:p>
        </text:list-item>
        <text:list-item>
          <text:p text:style-name="P263">Wzrost efektywności pracy nauczycieli, dobra współpraca <text:s/>w zespole.</text:p>
        </text:list-item>
        <text:list-item>
          <text:p text:style-name="P264">Zacieśnienie współpracy z instytucjami wspomagającymi przedszkole.</text:p>
        </text:list-item>
        <text:list-item>
          <text:p text:style-name="P265">Zwiększenie<text:s/>integracji rodziny z przedszkolem.</text:p>
        </text:list-item>
        <text:list-item>
          <text:p text:style-name="P266">Zadowolenie rodziców z oferty edukacyjnej przedszkola, dobra opinia o działalności przedszkola.</text:p>
        </text:list-item>
        <text:list-item>
          <text:p text:style-name="P267">Upowszechnienie wiedzy o działalności przedszkola w środowisku.</text:p>
        </text:list-item>
        <text:list-item>
          <text:p text:style-name="P268">Prowadzenie skutecznej polityki kadrowej.</text:p>
        </text:list-item>
        <text:list-item>
          <text:p text:style-name="P269">Stałe wzbogacenie<text:s/>bazy przedszkola o nowoczesne pomoce dydaktyczne. <text:s/></text:p>
        </text:list-item>
        <text:list-item>
          <text:p text:style-name="P270">Wzrost motywacji i zadowolenia personelu z dobrze spełnionego obowiązku.</text:p>
        </text:list-item>
      </text:list>
      <text:p text:style-name="P271"/>
      <text:p text:style-name="P272"/>
      <text:soft-page-break/>
      <text:p text:style-name="P273"><text:s text:c="35"/>MODEL <text:s/>ABSOLWENTA</text:p>
      <text:p text:style-name="P274"/>
      <text:p text:style-name="P275"><text:s/></text:p>
      <text:p text:style-name="P276">Nasz wychowanek kończący przedszkole i filie przedszkolne :</text:p>
      <text:list text:style-name="LFO22" text:continue-numbering="true">
        <text:list-item>
          <text:p text:style-name="P277">jest dobrze przygotowany do podjęcia obowiązków szkolnych</text:p>
        </text:list-item>
        <text:list-item>
          <text:p text:style-name="P278">ma motywację do uczenia się i wysiłku intelektualnego</text:p>
        </text:list-item>
        <text:list-item>
          <text:p text:style-name="P279">ma dobrze rozwinięte procesy poznawcze</text:p>
        </text:list-item>
        <text:list-item>
          <text:p text:style-name="P280">potrafi współdziałać w zespole</text:p>
        </text:list-item>
        <text:list-item>
          <text:p text:style-name="P281">posiada umiejętność przyswajania nowych pojęć, logicznego myślenia, korzystania z posiadanych wiadomości</text:p>
        </text:list-item>
        <text:list-item>
          <text:p text:style-name="P282">jest aktywny w podejmowaniu działań</text:p>
        </text:list-item>
        <text:list-item>
          <text:p text:style-name="P283"><text:s/>jest samodzielny</text:p>
        </text:list-item>
        <text:list-item>
          <text:p text:style-name="P284">przestrzega podstawowych wartości, odróżnia dobro od zła</text:p>
        </text:list-item>
        <text:list-item>
          <text:p text:style-name="P285">lubi działania twórcze</text:p>
        </text:list-item>
        <text:list-item>
          <text:p text:style-name="P286">jest wrażliwy estetycznie</text:p>
        </text:list-item>
        <text:list-item>
          <text:p text:style-name="P287">dba o swoje zdrowie i sprawność fizyczną</text:p>
        </text:list-item>
        <text:list-item>
          <text:p text:style-name="P288">ma bogatą wiedzę o środowisku przyrodniczym</text:p>
        </text:list-item>
        <text:list-item>
          <text:p text:style-name="P289">cechuje się gotowością do działania na rzecz środowiska przyrodniczego i społecznego</text:p>
        </text:list-item>
        <text:list-item>
          <text:p text:style-name="P290">ma świadomość własnej tożsamości, kultywuje tradycje narodowe i regionalne</text:p>
        </text:list-item>
        <text:list-item>
          <text:p text:style-name="P291">czuje się Polakiem i Europejczykiem</text:p>
        </text:list-item>
      </text:list>
      <text:p text:style-name="P292"/>
      <text:p text:style-name="P293"/>
      <text:p text:style-name="P294"/>
      <text:p text:style-name="P295"><text:s text:c="28"/>ELEMENTY <text:s/>SKŁADOWE <text:s/>KONCEPCJI</text:p>
      <text:p text:style-name="P296"/>
      <text:p text:style-name="P297">Niniejsza koncepcja pracy przedszkola ukierunkowana jest na zapewnienie wszechstronnego rozwoju dziecka, a zwłaszcza rozwój twórczej aktywności.</text:p>
      <text:p text:style-name="P298">Szczegółowe cele, zadania i zamierzenia pracy przedszkola zawarte są w programach wspomagających<text:s/>działania wychowawczo- dydaktyczne, a mianowicie:</text:p>
      <text:list text:style-name="WWNum9">
        <text:list-item text:start-value="1">
          <text:p text:style-name="P299">Programie adaptacyjnym.</text:p>
        </text:list-item>
        <text:list-item>
          <text:p text:style-name="P300">Programie wychowawczym.</text:p>
        </text:list-item>
        <text:list-item>
          <text:p text:style-name="P301">Systemie motywowania dzieci.</text:p>
        </text:list-item>
        <text:list-item>
          <text:p text:style-name="P302">Rocznym planie pracy przedszkola w 2014/15r.</text:p>
        </text:list-item>
        <text:list-item>
          <text:p text:style-name="P303">Planie nadzoru pedagogicznego.</text:p>
        </text:list-item>
        <text:list-item>
          <text:p text:style-name="P304">Procedurze monitorowania podstawy programowej.</text:p>
        </text:list-item>
        <text:list-item>
          <text:p text:style-name="P305">Planie<text:s/>współpracy z rodzicami.</text:p>
        </text:list-item>
      </text:list>
      <text:p text:style-name="P306"><text:s/></text:p>
      <text:p text:style-name="P307"/>
      <text:p text:style-name="P308"/>
      <text:p text:style-name="P309"/>
      <text:p text:style-name="P310"/>
      <text:p text:style-name="P3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libri, 'Century Gothic'" svg:font-family="Calibri, 'Century Gothic'" style:font-family-generic="swiss" style:font-pitch="variable"/>
    <style:font-face style:name="Calibri, Arial" svg:font-family="Calibri, Arial" style:font-family-generic="swiss" style:font-pitch="variable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Lucida Sans Unicode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, 'Century Gothic'" style:font-name-asian="Calibri, 'Century Gothic'" style:font-name-complex="Calibri, 'Century Gothic'" fo:font-size="11pt" style:font-size-asian="11pt" style:font-size-complex="11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Standarduser" style:display-name="Standard (user)" style:family="paragraph">
      <style:paragraph-properties fo:widows="2" fo:orphans="2"/>
      <style:text-properties style:font-name="Calibri, Arial" style:font-name-asian="Times New Roman" style:font-name-complex="Calibri, Arial" style:language-asian="zh" style:country-asian="CN" fo:hyphenate="false"/>
    </style:style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fo:font-weight="bold" style:font-weight-asian="bold"/>
    </style:style>
    <style:style style:name="ListLabel3" style:display-name="ListLabel 3" style:family="text">
      <style:text-properties style:font-name-complex="Courier New"/>
    </style:style>
    <style:style style:name="NumberingSymbols" style:display-name="Numbering Symbols" style:family="text">
      <style:text-properties fo:font-weight="normal" style:font-weight-asian="normal" style:font-weight-complex="normal" fo:font-size="14pt" style:font-size-asian="14pt" style:font-size-complex="14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4z0" style:display-name="WW8Num4z0" style:family="text">
      <style:text-properties style:font-name="Symbol" style:font-name-complex="Symbol"/>
    </style:style>
    <style:style style:name="WW8Num2z0" style:display-name="WW8Num2z0" style:family="text">
      <style:text-properties style:font-name="Symbol" style:font-name-complex="Symbol"/>
    </style:style>
    <style:style style:name="WW8Num1z0" style:display-name="WW8Num1z0" style:family="text">
      <style:text-properties style:font-name="Symbol" style:font-name-complex="Symbol"/>
    </style:style>
    <style:style style:name="WW8Num6z0" style:display-name="WW8Num6z0" style:family="text">
      <style:text-properties style:font-name="Symbol" style:font-name-complex="Symbol"/>
    </style:style>
    <style:style style:name="WW8Num13z0" style:display-name="WW8Num13z0" style:family="text">
      <style:text-properties style:font-name="Symbol" style:font-name-complex="Symbol" fo:font-size="10pt" style:font-size-asian="10pt"/>
    </style:style>
    <style:style style:name="WW8Num5z0" style:display-name="WW8Num5z0" style:family="text">
      <style:text-properties style:font-name="Symbol" style:font-name-complex="Symbol"/>
    </style:style>
    <style:style style:name="WW_CharLFO1LVL1" style:family="text">
      <style:text-properties style:font-name-asian="Times New Roman"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weight="bold" style:font-weight-asian="bold"/>
    </style:style>
    <style:style style:name="WW_CharLFO4LVL2" style:family="text">
      <style:text-properties style:font-name="Symbol" fo:font-weight="bold" style:font-weight-asian="bold"/>
    </style:style>
    <text:list-style style:name="WWNum4" style:display-name="WWNum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Symbol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WWNum6" style:display-name="WWNum6">
      <text:list-level-style-number text:level="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 text:start-value="6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style:style style:name="WW_CharLFO12LVL1" style:family="text">
      <style:text-properties style:font-name="Symbol" style:font-name-complex="Symbol"/>
    </style:style>
    <text:list-style style:name="WW8Num4" style:display-name="WW8Num4">
      <text:list-level-style-bullet text:level="1" text:style-name="WW_CharLFO1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Symbol" style:font-name-complex="Symbol"/>
    </style:style>
    <text:list-style style:name="WW8Num2" style:display-name="WW8Num2">
      <text:list-level-style-bullet text:level="1" text:style-name="WW_CharLFO1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Symbol" style:font-name-complex="Symbol"/>
    </style:style>
    <text:list-style style:name="WW8Num1" style:display-name="WW8Num1">
      <text:list-level-style-bullet text:level="1" text:style-name="WW_CharLFO1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Symbol" style:font-name-complex="Symbol"/>
    </style:style>
    <text:list-style style:name="WW8Num6" style:display-name="WW8Num6">
      <text:list-level-style-bullet text:level="1" text:style-name="WW_CharLFO1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Symbol" style:font-name-complex="Symbol" fo:font-size="10pt" style:font-size-asian="10pt"/>
    </style:style>
    <text:list-style style:name="WW8Num13" style:display-name="WW8Num13">
      <text:list-level-style-bullet text:level="1" text:style-name="WW_CharLFO1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Symbol" style:font-name-complex="Symbol"/>
    </style:style>
    <text:list-style style:name="WW8Num5" style:display-name="WW8Num5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8LVL1" style:family="text">
      <style:text-properties style:font-name="OpenSymbol" style:font-name-asian="OpenSymbol" style:font-name-complex="OpenSymbol"/>
    </style:style>
    <style:style style:name="WW_CharLFO18LVL2" style:family="text">
      <style:text-properties style:font-name="OpenSymbol" style:font-name-asian="OpenSymbol" style:font-name-complex="OpenSymbol"/>
    </style:style>
    <style:style style:name="WW_CharLFO18LVL3" style:family="text">
      <style:text-properties style:font-name="OpenSymbol" style:font-name-asian="OpenSymbol" style:font-name-complex="OpenSymbol"/>
    </style:style>
    <style:style style:name="WW_CharLFO18LVL4" style:family="text">
      <style:text-properties style:font-name="OpenSymbol" style:font-name-asian="OpenSymbol" style:font-name-complex="OpenSymbol"/>
    </style:style>
    <style:style style:name="WW_CharLFO18LVL5" style:family="text">
      <style:text-properties style:font-name="OpenSymbol" style:font-name-asian="OpenSymbol" style:font-name-complex="OpenSymbol"/>
    </style:style>
    <style:style style:name="WW_CharLFO18LVL6" style:family="text">
      <style:text-properties style:font-name="OpenSymbol" style:font-name-asian="OpenSymbol" style:font-name-complex="OpenSymbol"/>
    </style:style>
    <style:style style:name="WW_CharLFO18LVL7" style:family="text">
      <style:text-properties style:font-name="OpenSymbol" style:font-name-asian="OpenSymbol" style:font-name-complex="OpenSymbol"/>
    </style:style>
    <style:style style:name="WW_CharLFO18LVL8" style:family="text">
      <style:text-properties style:font-name="OpenSymbol" style:font-name-asian="OpenSymbol" style:font-name-complex="OpenSymbol"/>
    </style:style>
    <style:style style:name="WW_CharLFO18LVL9" style:family="text">
      <style:text-properties style:font-name="OpenSymbol" style:font-name-asian="OpenSymbol" style:font-name-complex="OpenSymbol"/>
    </style:style>
    <style:style style:name="WW_CharLFO20LVL1" style:family="text">
      <style:text-properties fo:font-weight="normal" style:font-weight-asian="normal" style:font-weight-complex="normal" fo:font-size="14pt" style:font-size-asian="14pt" style:font-size-complex="14pt"/>
    </style:style>
    <style:style style:name="WW_CharLFO22LVL1" style:family="text">
      <style:text-properties style:font-name="OpenSymbol" style:font-name-asian="OpenSymbol" style:font-name-complex="OpenSymbol"/>
    </style:style>
    <style:style style:name="WW_CharLFO22LVL2" style:family="text">
      <style:text-properties style:font-name="OpenSymbol" style:font-name-asian="OpenSymbol" style:font-name-complex="OpenSymbol"/>
    </style:style>
    <style:style style:name="WW_CharLFO22LVL3" style:family="text">
      <style:text-properties style:font-name="OpenSymbol" style:font-name-asian="OpenSymbol" style:font-name-complex="OpenSymbol"/>
    </style:style>
    <style:style style:name="WW_CharLFO22LVL4" style:family="text">
      <style:text-properties style:font-name="OpenSymbol" style:font-name-asian="OpenSymbol" style:font-name-complex="OpenSymbol"/>
    </style:style>
    <style:style style:name="WW_CharLFO22LVL5" style:family="text">
      <style:text-properties style:font-name="OpenSymbol" style:font-name-asian="OpenSymbol" style:font-name-complex="OpenSymbol"/>
    </style:style>
    <style:style style:name="WW_CharLFO22LVL6" style:family="text">
      <style:text-properties style:font-name="OpenSymbol" style:font-name-asian="OpenSymbol" style:font-name-complex="OpenSymbol"/>
    </style:style>
    <style:style style:name="WW_CharLFO22LVL7" style:family="text">
      <style:text-properties style:font-name="OpenSymbol" style:font-name-asian="OpenSymbol" style:font-name-complex="OpenSymbol"/>
    </style:style>
    <style:style style:name="WW_CharLFO22LVL8" style:family="text">
      <style:text-properties style:font-name="OpenSymbol" style:font-name-asian="OpenSymbol" style:font-name-complex="OpenSymbol"/>
    </style:style>
    <style:style style:name="WW_CharLFO2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8">
      <text:list-level-style-bullet text:level="1" text:style-name="WW_CharLFO18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8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8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8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8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8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8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8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8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0">
      <text:list-level-style-number text:level="1" text:style-name="WW_CharLFO20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2">
      <text:list-level-style-bullet text:level="1" text:style-name="WW_CharLFO2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s</meta:initial-creator>
    <dc:creator>Emilia Zielińska</dc:creator>
    <meta:creation-date>2014-10-21T10:42:00Z</meta:creation-date>
    <dc:date>2014-10-21T10:42:00Z</dc:date>
    <meta:print-date>2013-08-28T17:16:00Z</meta:print-date>
    <meta:template xlink:href="Normal.dotm" xlink:type="simple"/>
    <meta:editing-cycles>2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3" meta:paragraph-count="39" meta:word-count="2860" meta:character-count="19982" meta:row-count="143" meta:non-whitespace-character-count="17161"/>
  </office:meta>
</office:document-meta>
</file>