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ab-stops/>
      </style:paragraph-properties>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ab-stops/>
      </style:paragraph-properties>
      <style:text-properties fo:font-size="14pt" fo:font-weight="normal" style:font-size-asian="14pt" style:font-weight-asian="normal" style:font-size-complex="14pt" style:font-weight-complex="normal"/>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start" style:justify-single-word="false"/>
      <style:text-properties fo:font-size="14pt" style:font-size-asian="14pt" style:font-size-complex="14pt"/>
    </style:style>
    <style:style style:name="P8" style:family="paragraph" style:parent-style-name="Standard">
      <style:paragraph-properties fo:text-align="start" style:justify-single-word="false">
        <style:tab-stops/>
      </style:paragraph-properties>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ab-stops/>
      </style:paragraph-properties>
      <style:text-properties fo:font-size="14pt" fo:font-weight="bold" style:font-size-asian="14pt" style:font-weight-asian="bold" style:font-size-complex="14pt" style:font-weight-complex="bold"/>
    </style:style>
    <style:style style:name="P10" style:family="paragraph" style:parent-style-name="Standard">
      <style:paragraph-properties fo:text-align="start" style:justify-single-word="false">
        <style:tab-stops/>
      </style:paragraph-properties>
    </style:style>
    <style:style style:name="P11" style:family="paragraph" style:parent-style-name="Standard">
      <style:paragraph-properties fo:margin-left="0cm" fo:margin-right="0cm" fo:text-align="start"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text-align="start" style:justify-single-word="false" fo:text-indent="0cm" style:auto-text-indent="false">
        <style:tab-stops/>
      </style:paragraph-properties>
      <style:text-properties fo:font-size="14pt" fo:font-weight="bold" style:font-size-asian="14pt" style:font-weight-asian="bold" style:font-size-complex="14pt" style:font-weight-complex="bold"/>
    </style:style>
    <style:style style:name="P13" style:family="paragraph" style:parent-style-name="Standard">
      <style:paragraph-properties fo:margin-left="0cm" fo:margin-right="0cm" fo:text-align="end" style:justify-single-word="false" fo:text-indent="0cm" style:auto-text-indent="false">
        <style:tab-stops/>
      </style:paragraph-properties>
      <style:text-properties fo:font-size="14pt" fo:font-weight="bold" style:font-size-asian="14pt" style:font-weight-asian="bold" style:font-size-complex="14pt" style:font-weight-complex="bold"/>
    </style:style>
    <style:style style:name="P14" style:family="paragraph" style:parent-style-name="Standard">
      <style:paragraph-properties fo:margin-left="0.25cm" fo:margin-right="0cm" fo:text-indent="-0.635cm" style:auto-text-indent="false">
        <style:tab-stops/>
      </style:paragraph-properties>
      <style:text-properties fo:font-size="14pt" fo:font-weight="bold" style:font-size-asian="14pt" style:font-weight-asian="bold" style:font-size-complex="14pt" style:font-weight-complex="bold"/>
    </style:style>
    <style:style style:name="P15" style:family="paragraph" style:parent-style-name="Standard">
      <style:paragraph-properties fo:margin-left="0.25cm" fo:margin-right="0cm" fo:text-indent="-0.635cm" style:auto-text-indent="false">
        <style:tab-stops/>
      </style:paragraph-properties>
      <style:text-properties fo:font-size="14pt" fo:font-weight="normal" style:font-size-asian="14pt" style:font-weight-asian="normal" style:font-size-complex="14pt" style:font-weight-complex="normal"/>
    </style:style>
    <style:style style:name="P16" style:family="paragraph" style:parent-style-name="Standard">
      <style:paragraph-properties fo:margin-left="0.25cm" fo:margin-right="0cm" fo:text-align="start" style:justify-single-word="false" fo:text-indent="-0.635cm" style:auto-text-indent="false">
        <style:tab-stops/>
      </style:paragraph-properties>
      <style:text-properties fo:font-size="14pt" fo:font-weight="normal" style:font-size-asian="14pt" style:font-weight-asian="normal" style:font-size-complex="14pt" style:font-weight-complex="normal"/>
    </style:style>
    <style:style style:name="P17" style:family="paragraph" style:parent-style-name="Standard">
      <style:paragraph-properties fo:margin-left="0.187cm" fo:margin-right="0cm" fo:text-indent="-0.635cm" style:auto-text-indent="false">
        <style:tab-stops/>
      </style:paragraph-properties>
      <style:text-properties fo:font-size="14pt" style:font-size-asian="14pt" style:font-size-complex="14pt"/>
    </style:style>
    <style:style style:name="P18" style:family="paragraph" style:parent-style-name="Standard">
      <style:paragraph-properties fo:margin-left="-0.026cm" fo:margin-right="-0.582cm" fo:text-align="start" style:justify-single-word="false" fo:text-indent="0cm" style:auto-text-indent="false">
        <style:tab-stops>
          <style:tab-stop style:position="2.09cm"/>
          <style:tab-stop style:position="19.976cm"/>
        </style:tab-stops>
      </style:paragraph-properties>
      <style:text-properties fo:font-size="14pt" fo:font-weight="normal" style:font-size-asian="14pt" style:font-weight-asian="normal" style:font-size-complex="14pt" style:font-weight-complex="normal"/>
    </style:style>
    <style:style style:name="P19" style:family="paragraph" style:parent-style-name="Standard">
      <style:paragraph-properties fo:margin-left="0.138cm" fo:margin-right="0cm" fo:text-indent="-0.635cm" style:auto-text-indent="false">
        <style:tab-stops>
          <style:tab-stop style:position="-0.012cm"/>
        </style:tab-stops>
      </style:paragraph-properties>
      <style:text-properties fo:font-size="14pt" fo:font-weight="bold" style:font-size-asian="14pt" style:font-weight-asian="bold" style:font-size-complex="14pt" style:font-weight-complex="bold"/>
    </style:style>
    <style:style style:name="P20" style:family="paragraph" style:parent-style-name="Standard" style:list-style-name="L2">
      <style:paragraph-properties fo:text-align="start" style:justify-single-word="false"/>
      <style:text-properties fo:font-size="14pt" style:font-size-asian="14pt" style:font-size-complex="14pt"/>
    </style:style>
    <style:style style:name="P21" style:family="paragraph" style:parent-style-name="Standard" style:list-style-name="L2">
      <style:paragraph-properties fo:text-align="start" style:justify-single-word="false">
        <style:tab-stops>
          <style:tab-stop style:position="2.09cm"/>
          <style:tab-stop style:position="19.976cm"/>
        </style:tab-stops>
      </style:paragraph-properties>
      <style:text-properties fo:font-size="14pt" fo:font-weight="bold" style:font-size-asian="14pt" style:font-weight-asian="bold" style:font-size-complex="14pt" style:font-weight-complex="bold"/>
    </style:style>
    <style:style style:name="P22" style:family="paragraph" style:parent-style-name="Standard" style:list-style-name="L2">
      <style:paragraph-properties fo:text-align="start" style:justify-single-word="false"/>
      <style:text-properties fo:font-size="14pt" fo:font-weight="bold" style:font-size-asian="14pt" style:font-weight-asian="bold" style:font-size-complex="14pt" style:font-weight-complex="bold"/>
    </style:style>
    <style:style style:name="P23" style:family="paragraph" style:parent-style-name="Standard" style:list-style-name="L3">
      <style:paragraph-properties fo:text-align="start" style:justify-single-word="false">
        <style:tab-stops/>
      </style:paragraph-properties>
      <style:text-properties fo:font-size="14pt" fo:font-weight="bold" style:font-size-asian="14pt" style:font-weight-asian="bold" style:font-size-complex="14pt" style:font-weight-complex="bold"/>
    </style:style>
    <style:style style:name="P24" style:family="paragraph" style:parent-style-name="Standard" style:list-style-name="L4">
      <style:paragraph-properties fo:text-align="start" style:justify-single-word="false">
        <style:tab-stops/>
      </style:paragraph-properties>
      <style:text-properties fo:font-size="14pt" fo:font-weight="bold" style:font-size-asian="14pt" style:font-weight-asian="bold" style:font-size-complex="14pt" style:font-weight-complex="bold"/>
    </style:style>
    <style:style style:name="P25" style:family="paragraph" style:parent-style-name="Standard" style:list-style-name="L8">
      <style:paragraph-properties fo:text-align="start" style:justify-single-word="false">
        <style:tab-stops/>
      </style:paragraph-properties>
      <style:text-properties fo:font-size="14pt" fo:font-weight="bold" style:font-size-asian="14pt" style:font-weight-asian="bold" style:font-size-complex="14pt" style:font-weight-complex="bold"/>
    </style:style>
    <style:style style:name="P26" style:family="paragraph" style:parent-style-name="Standard" style:list-style-name="L10">
      <style:paragraph-properties fo:text-align="start" style:justify-single-word="false">
        <style:tab-stops/>
      </style:paragraph-properties>
      <style:text-properties fo:font-size="14pt" fo:font-weight="bold" style:font-size-asian="14pt" style:font-weight-asian="bold" style:font-size-complex="14pt" style:font-weight-complex="bold"/>
    </style:style>
    <style:style style:name="P27" style:family="paragraph" style:parent-style-name="Standard" style:list-style-name="L11">
      <style:paragraph-properties fo:text-align="start" style:justify-single-word="false">
        <style:tab-stops/>
      </style:paragraph-properties>
      <style:text-properties fo:font-size="14pt" fo:font-weight="bold" style:font-size-asian="14pt" style:font-weight-asian="bold" style:font-size-complex="14pt" style:font-weight-complex="bold"/>
    </style:style>
    <style:style style:name="P28" style:family="paragraph" style:parent-style-name="Standard" style:list-style-name="L2">
      <style:paragraph-properties fo:text-align="start" style:justify-single-word="false">
        <style:tab-stops/>
      </style:paragraph-properties>
      <style:text-properties fo:font-size="14pt" fo:font-weight="normal" style:font-size-asian="14pt" style:font-weight-asian="normal" style:font-size-complex="14pt" style:font-weight-complex="normal"/>
    </style:style>
    <style:style style:name="P29" style:family="paragraph" style:parent-style-name="Standard" style:list-style-name="L5">
      <style:paragraph-properties fo:text-align="start" style:justify-single-word="false">
        <style:tab-stops/>
      </style:paragraph-properties>
      <style:text-properties fo:font-size="14pt" fo:font-weight="normal" style:font-size-asian="14pt" style:font-weight-asian="normal" style:font-size-complex="14pt" style:font-weight-complex="normal"/>
    </style:style>
    <style:style style:name="P30" style:family="paragraph" style:parent-style-name="Standard" style:list-style-name="L6">
      <style:paragraph-properties fo:text-align="start" style:justify-single-word="false">
        <style:tab-stops/>
      </style:paragraph-properties>
      <style:text-properties fo:font-size="14pt" fo:font-weight="normal" style:font-size-asian="14pt" style:font-weight-asian="normal" style:font-size-complex="14pt" style:font-weight-complex="normal"/>
    </style:style>
    <style:style style:name="P31" style:family="paragraph" style:parent-style-name="Standard" style:list-style-name="L9">
      <style:paragraph-properties fo:text-align="start" style:justify-single-word="false">
        <style:tab-stops/>
      </style:paragraph-properties>
      <style:text-properties fo:font-size="14pt" fo:font-weight="normal" style:font-size-asian="14pt" style:font-weight-asian="normal" style:font-size-complex="14pt" style:font-weight-complex="normal"/>
    </style:style>
    <style:style style:name="P32" style:family="paragraph" style:parent-style-name="Standard" style:list-style-name="L11">
      <style:paragraph-properties fo:text-align="start" style:justify-single-word="false">
        <style:tab-stops/>
      </style:paragraph-properties>
      <style:text-properties fo:font-size="14pt" fo:font-weight="normal" style:font-size-asian="14pt" style:font-weight-asian="normal" style:font-size-complex="14pt" style:font-weight-complex="normal"/>
    </style:style>
    <style:style style:name="P33" style:family="paragraph" style:parent-style-name="Standard" style:list-style-name="L12">
      <style:paragraph-properties fo:text-align="start" style:justify-single-word="false">
        <style:tab-stops/>
      </style:paragraph-properties>
      <style:text-properties fo:font-size="14pt" fo:font-weight="normal" style:font-size-asian="14pt" style:font-weight-asian="normal" style:font-size-complex="14pt" style:font-weight-complex="normal"/>
    </style:style>
    <style:style style:name="P34" style:family="paragraph" style:parent-style-name="Standard" style:list-style-name="L7">
      <style:text-properties fo:font-size="14pt" fo:font-weight="normal" style:font-size-asian="14pt" style:font-weight-asian="normal" style:font-size-complex="14pt" style:font-weight-complex="normal"/>
    </style:style>
    <style:style style:name="P35" style:family="paragraph" style:parent-style-name="Standard" style:list-style-name="L1">
      <style:paragraph-properties fo:margin-left="0cm" fo:margin-right="-0.582cm" fo:text-align="start" style:justify-single-word="false" fo:text-indent="0cm" style:auto-text-indent="false">
        <style:tab-stops/>
      </style:paragraph-properties>
      <style:text-properties fo:font-size="14pt" fo:font-weight="bold" style:font-size-asian="14pt" style:font-weight-asian="bold" style:font-size-complex="14pt" style:font-weight-complex="bold"/>
    </style:style>
    <style:style style:name="P36" style:family="paragraph" style:parent-style-name="Standard" style:list-style-name="L1">
      <style:paragraph-properties fo:margin-left="-0.026cm" fo:margin-right="-0.582cm" fo:text-align="start" style:justify-single-word="false" fo:text-indent="0cm" style:auto-text-indent="false">
        <style:tab-stops>
          <style:tab-stop style:position="2.09cm"/>
          <style:tab-stop style:position="19.976cm"/>
        </style:tab-stops>
      </style:paragraph-properties>
      <style:text-properties fo:font-size="14pt" fo:font-weight="normal" style:font-size-asian="14pt" style:font-weight-asian="normal" style:font-size-complex="14pt" style:font-weight-complex="normal"/>
    </style:style>
    <style:style style:name="T1" style:family="text">
      <style:text-properties fo:font-variant="normal" fo:text-transform="none" fo:color="#000000" style:font-name="arial" fo:letter-spacing="normal" fo:font-style="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normal" style:font-size-asian="14pt" style:font-weight-asian="normal" style:font-size-complex="14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3"/></text:p>
      <text:p text:style-name="P1"/>
      <text:p text:style-name="P1"><text:s text:c="39"/></text:p>
      <text:p text:style-name="P12"/>
      <text:p text:style-name="P13"><text:s text:c="29"/>KONCEPCJA <text:s/>PRACY <text:s/>PRZEDSZKOLA <text:s/>PUBLICZNEGO <text:s text:c="7"/>W PAPOWIE TORUŃSKIM</text:p>
      <text:p text:style-name="P12"/>
      <text:p text:style-name="P12"/>
      <text:p text:style-name="P8"><text:s text:c="34"/><text:span text:style-name="T1">„Powiedz dziecku, że jest dobre, że umie, że potrafi.”</text:span><text:line-break/> <text:s text:c="95"/><text:span text:style-name="T1"><text:s/>Janusz Korczak</text:span><text:line-break/><text:span text:style-name="T1"> <text:s text:c="126"/></text:span></text:p>
      <text:list xml:id="list33427941" text:style-name="L1">
        <text:list-header>
          <text:p text:style-name="P35"><text:s/></text:p>
          <text:p text:style-name="P36">Koncepcja pracy przedszkola opracowana jest na podstawie rozporządzenia MEN z dnia 07 października 2009r w sprawie nadzoru pedagogicznego (Dz U. Nr 168,poz.1324).</text:p>
        </text:list-header>
      </text:list>
      <text:p text:style-name="P18"/>
      <text:p text:style-name="Standard"><text:s text:c="6"/><text:span text:style-name="T2"><text:s text:c="2"/></text:span></text:p>
      <text:p text:style-name="P1"/>
      <text:p text:style-name="P19"><text:s text:c="46"/></text:p>
      <text:p text:style-name="P14"><text:s text:c="4"/><text:span text:style-name="T3"><text:s text:c="26"/>Zgłaszając swoją kandydaturę na stanowisko dyrektora Przedszkola</text:span></text:p>
      <text:p text:style-name="P15"><text:s text:c="3"/>Publicznego w Papowie Toruńskim, chciałabym wykorzystać doświadczenia lat</text:p>
      <text:p text:style-name="P15"><text:s text:c="3"/>minionych z realizacji projektu edukacyjnego w latach 2009-2013 w celu płynnego</text:p>
      <text:p text:style-name="P15"><text:s text:c="3"/>połączenia założeń <text:s/>nowego projektu „Jelonek” (2013-2015) finansowanego ze</text:p>
      <text:p text:style-name="P15"><text:s text:c="3"/>środków Programu Operacyjnego Kapitał Ludzki w ramach Europejskiego</text:p>
      <text:p text:style-name="P15"><text:s text:c="3"/>Funduszu Społecznego z Kartą Nauczyciela oraz prawem oświatowym. </text:p>
      <text:p text:style-name="P15"><text:s text:c="26"/>Priorytetem mojej pracy będzie tworzenie takiej placówki oświatowej</text:p>
      <text:p text:style-name="P16"><text:s text:c="3"/>w projekcie,która będzie realizowała zadania zgodnie z prawem oświatowym i Kartą</text:p>
      <text:p text:style-name="P16"><text:s text:c="3"/>Nauczyciela, i która po zakończeniu dofinansowania będzie spełniała wszystkie</text:p>
      <text:p text:style-name="P16"><text:s text:c="3"/>wymogi <text:s/>Przedszkola Publicznego. </text:p>
      <text:p text:style-name="P16"><text:s text:c="23"/>Pisząc koncepcje pracy przedszkola musiałam mieć na uwadze założenia</text:p>
      <text:p text:style-name="P16"><text:s text:c="3"/>merytoryczne projektu „Jelonek” w celu realizacji produktów, na które została</text:p>
      <text:p text:style-name="P16"><text:s text:c="3"/>podpisana Umowa o dofinansowanie.</text:p>
      <text:p text:style-name="P15"/>
      <text:p text:style-name="P15"/>
      <text:p text:style-name="P14"><text:span text:style-name="T3"><text:s/></text:span><text:s text:c="44"/>1. <text:s/>MISJA <text:s text:c="2"/>PRZEDSZKOLA <text:s text:c="2"/></text:p>
      <text:p text:style-name="P14"><text:s text:c="17"/></text:p>
      <text:p text:style-name="P17"><text:span text:style-name="T2"><text:s text:c="5"/></text:span><text:span text:style-name="T3"><text:s/></text:span><text:span text:style-name="T2"><text:s/></text:span><text:span text:style-name="T3">Misją naszej placówki w porozumieniu z <text:s/>rodzicami będzie tworzenie optymalnych warunków do wszechstronnego rozwoju każdego dziecka z uwzględnieniem jego osobowości, indywidualnych potrzeb, możliwości i predyspozycji. Będę dążyć do stworzenia przedszkola, które dla dziecka będzie drugim domem, gdzie <text:s/>wychowywać znaczy kochać.</text:span></text:p>
      <text:p text:style-name="P7"><text:span text:style-name="T3"><text:s/></text:span>Misja przedszkola będzie realizowana w wyniku:</text:p>
      <text:list xml:id="list33417519" text:style-name="L2">
        <text:list-item>
          <text:p text:style-name="P20">aktywnej i twórczej współpracy z rodzicami i wspieraniu rodziny w ukierunkowaniu rozwoju dziecka, zgodnie z jego wrodzonym potencjałem</text:p>
        </text:list-item>
        <text:list-item>
          <text:p text:style-name="P20">organizacji zajęć w celu wszechstronnego rozwoju dzieci ich zainteresowań i talentów</text:p>
        </text:list-item>
        <text:list-item>
          <text:p text:style-name="P20"><text:soft-page-break/>kierowania się zasadami wynikającymi z Konwencji Praw Dziecka oraz powszechnie przyjętymi wartościami uniwersalnymi, takimi jak prawda,dobro, piękno,przyjaźń</text:p>
        </text:list-item>
        <text:list-item>
          <text:p text:style-name="P20"><text:s/>zatrudnienia nauczycieli z kwalifikacjami do edukacji przedszkolnej </text:p>
        </text:list-item>
        <text:list-item>
          <text:p text:style-name="P20">stale doskonalącej się kadry dydaktycznej</text:p>
        </text:list-item>
        <text:list-item>
          <text:p text:style-name="P20">nowoczesnych metod nauczania</text:p>
        </text:list-item>
        <text:list-item>
          <text:p text:style-name="P20">monitorowania pracy przedszkola</text:p>
        </text:list-item>
        <text:list-item>
          <text:p text:style-name="P20">dbania o bezpieczne wyposażenie w meble, zabawki i pomoce dydaktyczne sal</text:p>
          <text:p text:style-name="P20">przyjaznych dla dzieci łazienek</text:p>
        </text:list-item>
        <text:list-item>
          <text:p text:style-name="P20">sprawnego zarządzania placówką oświatową</text:p>
          <text:p text:style-name="P20"/>
          <text:p text:style-name="P21"><text:s text:c="27"/></text:p>
          <text:p text:style-name="P20"><text:s text:c="33"/><text:span text:style-name="T2"><text:s/>2. <text:s text:c="2"/>WIZJA <text:s text:c="2"/>PRZEDSZKOLA</text:span></text:p>
          <text:p text:style-name="P22"/>
        </text:list-item>
      </text:list>
      <text:p text:style-name="P3">Głównym celem naszego działania będzie dążenie do tego, by przedszkole było miejscem, które jest dopełnieniem domu rodzinnego sprawując funkcję wspomagającą i doradczą w wychowaniu i nauczaniu:</text:p>
      <text:list xml:id="list33427264" text:continue-numbering="true" text:style-name="L2">
        <text:list-item>
          <text:p text:style-name="P28">zapewnimy opiekę i wychowanie w atmosferze akceptacji i tolerancji</text:p>
        </text:list-item>
        <text:list-item>
          <text:p text:style-name="P28">dostosujemy zajęcia wychowawcze i edukacyjne do możliwości dzieci</text:p>
        </text:list-item>
        <text:list-item>
          <text:p text:style-name="P28">umożliwimy dzieciom wyrażania siebie w różnych formach ekspresji: słownej, plastycznej, muzycznej</text:p>
        </text:list-item>
        <text:list-item>
          <text:p text:style-name="P28">stworzymy warunki do integracji dzieci przedszkolnych z dziećmi sprawnymi inaczej</text:p>
        </text:list-item>
        <text:list-item>
          <text:p text:style-name="P28">umożliwimy wyrównywanie szans edukacyjnych wszystkim dzieciom</text:p>
        </text:list-item>
        <text:list-item>
          <text:p text:style-name="P28"><text:s/>będziemy promować <text:s/>zdrowie i zachowanie przyjazne przyrodzie</text:p>
        </text:list-item>
        <text:list-item>
          <text:p text:style-name="P28"><text:s/>będziemy budować poczucie tożsamości regionalnej i współpracować ze środowiskiem lokalnym</text:p>
        </text:list-item>
        <text:list-item>
          <text:p text:style-name="P28">przygotujemy dzieci do dalszego etapu edukacji, osiągnięcia gotowości szkolnej</text:p>
        </text:list-item>
        <text:list-item>
          <text:p text:style-name="P28">ściśle będziemy współpracować z rodzicami,uwzględnimy ich potrzeby i oczekiwania</text:p>
        </text:list-item>
        <text:list-item>
          <text:p text:style-name="P28">zgodnie z nowym rozporządzeniem o udzieleniu pomocy psychologiczno-pedagogicznej będziemy wyrównywać szanse edukacyjne dzieci i kompensować braki rozwojowe</text:p>
        </text:list-item>
      </text:list>
      <text:p text:style-name="P4"/>
      <text:p text:style-name="P4"/>
      <text:p text:style-name="P8"><text:s text:c="31"/>3. <text:s text:c="3"/>CHARAKTERYSTYKA <text:s/>PLACÓWKI</text:p>
      <text:list xml:id="list33429996" text:style-name="L3">
        <text:list-item>
          <text:list>
            <text:list-item>
              <text:list>
                <text:list-item>
                  <text:list>
                    <text:list-item>
                      <text:list>
                        <text:list-header>
                          <text:p text:style-name="P23"/>
                        </text:list-header>
                      </text:list>
                    </text:list-item>
                  </text:list>
                </text:list-item>
              </text:list>
            </text:list-item>
          </text:list>
        </text:list-item>
      </text:list>
      <text:p text:style-name="P4">Nasze przedszkole stanowić będzie pełnowymiarowe przedszkole w <text:s/>Papowie Toruńskim wraz z punktami przedszkolnymi w Łysomicach,Lulkowie,Gostkowie i Turznie.</text:p>
      <text:p text:style-name="P4">Pełnowymiarowe przedszkole w Papowie Toruńskim znajdować się będzie w budynku, który w 2010r został zmodernizowany na potrzeby dzieci w wieku <text:soft-page-break/>przedszkolnym. Dysponować będziemy 4 przestronnymi,kolorowymi i jasnymi <text:s/>salami, salą do zajęć z logoterapii <text:s/>i zajęć indywidualnych. Sale wyposażone są w nowe meble, pomoce dydaktyczne,zabawki. Do dyspozycji <text:s/>dzieci przygotowane są 2 duże łazienki <text:s/>z brodzikami. Na dzieci czekają również nowe szatnie. Ponadto <text:s/>w placówce znajduje się kuchnia, do której rodzice będą dostarczać śniadania i podwieczorki,w ramach projektu będzie dowożony dla dzieci catering-obiad. Budynek posiada nowoczesną kotłownie zasilaną gazem ziemnym.</text:p>
      <text:p text:style-name="P4">Przy budynku znajduje się ogrodzony,bezpieczny i wyposażony w sprzęt rekreacyjny <text:s/>plac zabaw i boisko.</text:p>
      <text:p text:style-name="P4">Punkty filialne w Łysomicach,Lulkowie,Gostkowie i Turznie są wyposażone w atrakcyjną i bogatą bazę edukacyjną. Ośrodki są kolorowe, czyste i przyjazne dzieciom. Dzieci mogą również korzystać z nowoczesnych i bezpiecznych placów zabaw.</text:p>
      <text:p text:style-name="P11">Atutem naszego przedszkola i punktów będzie kameralność i rodzinny charakter. Nasze przedszkole będzie bliskie dziecku, jego rodzinie i lokalnej społeczności. </text:p>
      <text:p text:style-name="P11">Przedszkole i punkty zapewniają dzieciom warunki do wszechstronnego rozwoju, są bezpieczne, atrakcyjne, oddziałujące na wyobraźnie, rozwijające twórcze myślenie dzieci.</text:p>
      <text:p text:style-name="P4">Do przedszkola <text:s/>pełnowymiarowego -11h uczęszczać będzie 60 dzieci, do punktów przedszkolnych 5h uczęszczać będzie po 15 dzieci <text:s/>w wieku 3-4 lat z Gminy Łysomice. </text:p>
      <text:p text:style-name="P4">W celu stworzenia równych szans edukacyjnych dla dzieci z terenów wiejskich w porównaniu z dziećmi z miasta stworzony będzie regulamin rekrutacji dzieci.</text:p>
      <text:p text:style-name="P4">Pierwszeństwo przyjęcia do przedszkola będą miały dzieci niepełnosprawne oraz dzieci niepełnosprawnych rodziców, z rodzin wielodzietnych, dotkniętych bezrobociem, półsierot i eurosierot jak i dzieci z pozostałych rodzin z Gminy Łysomice</text:p>
      <text:p text:style-name="P4"/>
      <text:list xml:id="list33416570" text:style-name="L4">
        <text:list-item>
          <text:list>
            <text:list-item>
              <text:list>
                <text:list-item>
                  <text:list>
                    <text:list-item>
                      <text:list>
                        <text:list-item>
                          <text:list>
                            <text:list-item>
                              <text:p text:style-name="P24">ORGANIZACJA PRACY PRZEDSZKOLA</text:p>
                              <text:p text:style-name="P24"/>
                            </text:list-item>
                          </text:list>
                        </text:list-item>
                      </text:list>
                    </text:list-item>
                  </text:list>
                </text:list-item>
              </text:list>
            </text:list-item>
          </text:list>
        </text:list-item>
      </text:list>
      <text:p text:style-name="P4">Zostanie powołana Rada Pedagogiczna składająca się z dyrektora, 6 nauczycieli z pełnowymiarowego przedszkola w Papowie Toruńskim, 4 nauczycieli z punktów przedszkolnych. Wszyscy nauczyciele będą mieli <text:s/>kwalifikacje z pedagogiki przedszkolnej,wczesnoszkolnej. Przedszkole <text:s/>i punkty przedszkolne będą realizowały podstawę programową MEN. Zostanie opracowany <text:s/>dla przedszkola i punktów przedszkolnych Statut, Ramowy Rozkład Dnia, Regulaminy dotyczące bezpiecznego pobytu <text:s/>dzieci w przedszkolu i punktach przedszkolnych,w czasie wycieczek i na <text:s/>placu zabaw, Program Adaptacyjny. Zostanie powołana Akademia Rodzica składająca się z rodziców dzieci uczęszczających do przedszkola i punktów przedszkolnych. Wszystkie dokumenty <text:s/>opracowane przez dyrektora i nauczycieli zostaną przedstawione na Akademii Rodzica w celu współpracy z rodzicami odnośnie wychowania i edukacji dzieci. Godziny pracy przedszkola i punktów przedszkolnych będą ustalone po konsultacjach z rodzicami w celu godzenia życia zawodowego z rodzinnym.</text:p>
      <text:p text:style-name="P4">W pełnowymiarowym przedszkolu zostaną powołane dwa oddziały po 30 dzieci <text:soft-page-break/>(grupa dzieci młodszych i grupa dzieci starszych),do których zostaną przydzieleni nauczyciele, po 3 na grupę. W punktach przedszkolnych grupy będą liczyły po 15 dzieci na 1 nauczyciela.</text:p>
      <text:p text:style-name="P4"><text:span text:style-name="T2">Program Wychowawczy Przedszkola</text:span> będzie zawierał :</text:p>
      <text:list xml:id="list33432914" text:style-name="L5">
        <text:list-item>
          <text:p text:style-name="P29">prawa dziecka i zasady wychowawcze</text:p>
        </text:list-item>
        <text:list-item>
          <text:p text:style-name="P29">zadania przedszkola w zakresie wychowania</text:p>
        </text:list-item>
        <text:list-item>
          <text:p text:style-name="P29">zadania wychowawcze nauczycieli</text:p>
        </text:list-item>
        <text:list-item>
          <text:p text:style-name="P29">zadania wychowawcze rodziców</text:p>
        </text:list-item>
        <text:list-item>
          <text:p text:style-name="P29">zasady zachowań obowiązujące w przedszkolu</text:p>
        </text:list-item>
        <text:list-item>
          <text:p text:style-name="P29">stosowane w przedszkolu <text:s/>nagrody <text:s text:c="67"/></text:p>
        </text:list-item>
      </text:list>
      <text:p text:style-name="P10"><text:span text:style-name="T4">Program Adaptacyjny Przedszkola</text:span><text:span text:style-name="T5"> będzie zawierał:</text:span></text:p>
      <text:list xml:id="list33426242" text:style-name="L6">
        <text:list-item>
          <text:list>
            <text:list-item>
              <text:p text:style-name="P30">przybliżenie działalności przedszkola,jego specyfiki ze względu na proponowaną formę edukacyjną</text:p>
            </text:list-item>
            <text:list-item>
              <text:p text:style-name="P30">przybliżenie charakterystyki rozwoju i potrzeb <text:s/>emocjonalnych dziecka</text:p>
            </text:list-item>
            <text:list-item>
              <text:p text:style-name="P30">przekazanie rad dotyczących postępowania na wypadek trudności w adaptacji dziecka</text:p>
            </text:list-item>
            <text:list-item>
              <text:p text:style-name="P30">zapewnienie dzieciom poczucia bezpieczeństwa psychicznego poprzez poznanie nowych osób (nauczyciele,pracownicy obsługi) poznanie otoczenia (sale,łazienki,ogród przedszkolny)</text:p>
            </text:list-item>
          </text:list>
        </text:list-item>
      </text:list>
      <text:p text:style-name="P4">W celu wspomagania rozwoju i edukacji <text:s/>opisanej w podstawie programowej MEN wszystkie dzieci w przedszkolu pełnowymiarowym i punktach przedszkolnych objęte będą diagnozą przeprowadzaną przez nauczycieli 3 x w roku. </text:p>
      <text:p text:style-name="P4">W związku z wyrównywaniem szans edukacyjnych dzieci sprawnych inaczej i zgodnie z nowym rozporządzeniem o udzielaniu <text:s/>pomocy psychologiczno-pedagogicznej przedszkole i punkty przedszkolne będą wyrównywały szanse edukacyjne dzieci i kompensowały braki rozwojowe. Nawiążemy współpracę z Poradnią Psychologiczno – Pedagogiczną w Łysomicach w celu wczesnego diagnozowania dzieci(jeżeli zajdzie taka potrzeba) udzielania wskazówek do pracy indywidualnej, rewalidacyjnej dla nauczycieli, pomocy w integrowaniu dzieci,wskazówek dla rodziców.</text:p>
      <text:p text:style-name="P4">W przedszkolu pełnowymiarowym zostaną zatrudnieni pracownicy obsługi;osoba do sprzątania i wydawania posiłków,pracownik gospodarczy.</text:p>
      <text:p text:style-name="P4">W punktach przedszkolnych dyżury pełnić będą rodzice (opis współpraca z rodzicami). <text:s text:c="8"/></text:p>
      <text:p text:style-name="P6"><text:s text:c="33"/>W pracy przyświecać będą nauczycielom i pracownikom słowa Janusza Korczaka <text:s text:c="3"/><text:span text:style-name="T2">„zmieniają się czasy, zmieniają się ludzie, nigdy natomiast nie zmieni się ich zapotrzebowanie na miłość” . </text:span><text:span text:style-name="T3">Nasze przedszkole i <text:s/>punkty punkty <text:s/>przedszkolne będą dla dzieci domem zabaw i edukacji, gdzie będą <text:s/>czuły się bezpieczne,spokojne i kochane.</text:span></text:p>
      <text:p text:style-name="P2">Zabawa jest podstawową formą aktywności dzieci, której celem jest:</text:p>
      <text:p text:style-name="P2"><text:s text:c="6"/>- wspomaganie dzieci w rozwijaniu zainteresowań, uzdolnień, i kształtowaniu czynności niezbędnych w codziennym życiu i dalszej edukacji,</text:p>
      <text:list xml:id="list33423942" text:style-name="L7">
        <text:list-item>
          <text:p text:style-name="P34">rozwijanie umiejętności społecznych,</text:p>
        </text:list-item>
        <text:list-item>
          <text:p text:style-name="P34">orientacji w tym,co dobre,a co złe,</text:p>
        </text:list-item>
        <text:list-item>
          <text:p text:style-name="P34"><text:soft-page-break/>poszerzanie wiedzy o świecie społecznym, przyrodniczym, i technicznym,</text:p>
        </text:list-item>
        <text:list-item>
          <text:p text:style-name="P34">rozwijanie umiejętności logicznego myślenia i prezentowania w sposób zrozumiały dla innych swoich opinii</text:p>
        </text:list-item>
        <text:list-item>
          <text:p text:style-name="P34">rozwijanie sprawności fizycznej</text:p>
        </text:list-item>
        <text:list-item>
          <text:p text:style-name="P34">rozwijanie umiejętności logicznego myślenia</text:p>
        </text:list-item>
        <text:list-item>
          <text:p text:style-name="P34">kształtowanie zdrowego i bezpiecznego stylu życia</text:p>
        </text:list-item>
        <text:list-item>
          <text:p text:style-name="P34">stwarzanie warunków rozwoju dzieciom o zróżnicowanych <text:s/>możliwościach i <text:s/>umiejętnościach</text:p>
        </text:list-item>
        <text:list-item>
          <text:p text:style-name="P34">kształtowanie poczucia przynależności społecznej i narodowej</text:p>
        </text:list-item>
      </text:list>
      <text:p text:style-name="P4">Cele te będą realizowane we wszystkich obszarach działalności wychowawczo - <text:s/>edukacyjnej przedszkola i punktów przedszkolnych, które szczegółowo określa <text:s/>podstawa wychowania przedszkolnego.</text:p>
      <text:p text:style-name="P4"><text:s/></text:p>
      <text:p text:style-name="P4"/>
      <text:p text:style-name="P4"/>
      <text:list xml:id="list33429305" text:style-name="L8">
        <text:list-item>
          <text:list>
            <text:list-item>
              <text:list>
                <text:list-item>
                  <text:list>
                    <text:list-item>
                      <text:list>
                        <text:list-item>
                          <text:p text:style-name="P25">MODEL <text:s/>ABSOLWENTA <text:s/>PRZEDSZKOLA <text:s/>I PUNKTÓW PRZEDSZKOLNYCH</text:p>
                          <text:p text:style-name="P25"/>
                        </text:list-item>
                      </text:list>
                    </text:list-item>
                  </text:list>
                </text:list-item>
              </text:list>
            </text:list-item>
          </text:list>
        </text:list-item>
      </text:list>
      <text:p text:style-name="P4">Nasz wychowanek kończący przedszkole i punkty przedszkolne :</text:p>
      <text:list xml:id="list33410346" text:style-name="L9">
        <text:list-item>
          <text:p text:style-name="P31">jest dobrze przygotowany do podjęcia obowiązków szkolnych</text:p>
        </text:list-item>
        <text:list-item>
          <text:p text:style-name="P31">ma motywację do uczenia się i wysiłku intelektualnego</text:p>
        </text:list-item>
        <text:list-item>
          <text:p text:style-name="P31">ma dobrze rozwinięte procesy poznawcze</text:p>
        </text:list-item>
        <text:list-item>
          <text:p text:style-name="P31">potrafi współdziałać w zespole</text:p>
        </text:list-item>
        <text:list-item>
          <text:p text:style-name="P31">posiada umiejętność przyswajania nowych pojęć, logicznego myślenia, korzystania z posiadanych wiadomości</text:p>
        </text:list-item>
        <text:list-item>
          <text:p text:style-name="P31">jest aktywny w podejmowaniu działań</text:p>
        </text:list-item>
        <text:list-item>
          <text:p text:style-name="P31"><text:s/>jest samodzielny</text:p>
        </text:list-item>
        <text:list-item>
          <text:p text:style-name="P31">przestrzega podstawowych wartości, odróżnia dobro od zła</text:p>
        </text:list-item>
        <text:list-item>
          <text:p text:style-name="P31">lubi działania twórcze</text:p>
        </text:list-item>
        <text:list-item>
          <text:p text:style-name="P31">jest wrażliwy estetycznie</text:p>
        </text:list-item>
        <text:list-item>
          <text:p text:style-name="P31">dba o swoje zdrowie i sprawność fizyczną</text:p>
        </text:list-item>
        <text:list-item>
          <text:p text:style-name="P31">ma bogatą wiedzę o środowisku przyrodniczym</text:p>
        </text:list-item>
        <text:list-item>
          <text:p text:style-name="P31">cechuje się gotowością do działania na rzecz środowiska przyrodniczego i społecznego</text:p>
        </text:list-item>
        <text:list-item>
          <text:p text:style-name="P31">ma świadomość własnej tożsamości, kultywuje tradycje narodowe i regionalne</text:p>
        </text:list-item>
        <text:list-item>
          <text:p text:style-name="P31">czuje się Polakiem i Europejczykiem</text:p>
        </text:list-item>
      </text:list>
      <text:p text:style-name="P4"/>
      <text:p text:style-name="P4"/>
      <text:list xml:id="list33416443" text:style-name="L10">
        <text:list-item>
          <text:list>
            <text:list-item>
              <text:list>
                <text:list-item>
                  <text:list>
                    <text:list-item>
                      <text:list>
                        <text:list-item>
                          <text:list>
                            <text:list-item>
                              <text:p text:style-name="P26">ROZWÓJ <text:s/>KADRY PEDAGOGICZNEJ</text:p>
                              <text:p text:style-name="P26"/>
                            </text:list-item>
                          </text:list>
                        </text:list-item>
                      </text:list>
                    </text:list-item>
                  </text:list>
                </text:list-item>
              </text:list>
            </text:list-item>
          </text:list>
        </text:list-item>
      </text:list>
      <text:p text:style-name="P4"><text:s text:c="34"/>Uważam, że w wychowaniu i edukacji <text:s/>małych dzieci dużą rolę odgrywa osobowość nauczyciela. Nauczyciel powinien być osobą <text:s/>otwartą na potrzeby dziecka. Osobą, która zapewnia dziecku poczucie bezpieczeństwa, w <text:soft-page-break/>obecności, której dziecko czuje się pewnie, jest traktowane z godnością i należytym szacunkiem. Będę motywowała nauczycieli do pracy na wysokim poziomie.</text:p>
      <text:p text:style-name="P4">W przedszkolu będzie zatrudniona kadra o wysokich kwalifikacjach pedagogicznych</text:p>
      <text:p text:style-name="P4">Zadaniem dyrektora będzie inspirowanie nauczycieli do podnoszenia kwalifikacji zawodowych i zdobywania dodatkowych umiejętności.</text:p>
      <text:p text:style-name="P4">W związku z przepisami dotyczącymi wczesnego wspomagania rozwoju dzieci oraz udzielania i organizowania pomocy psychologiczno-pedagogicznej <text:s/>a także otwartością przedszkola na dzieci sprawne inaczej, będę proponowała <text:s/>dokształcanie nauczycieli w specjalnościach: terapia pedagogiczna, rewalidacja, pedagogika specjalna, gimnastyka korekcyjna, logoterapia.</text:p>
      <text:p text:style-name="P4">Będę <text:s/>zachęcała nauczycieli do poszerzania i uzupełniania swojej wiedzy <text:s/>na kursach dokształcających, konferencjach, warsztatach czy spotkaniach metodycznych organizowanych przez ośrodki doskonalenia nauczycieli. Opracuję Plan rozwoju przedszkola i związane z tym potrzeby kadrowe. Będę promowała wnioski nauczycieli o dofinansowanie form doskonalenia zawodowego, które będą spójne z koncepcją i potrzebami naszej placówki. W przedszkolu będzie działał WDN w ramach, którego prowadzone będą konferencje samokształceniowe Rady Pedagogicznej, obserwacje zajęć otwartych, koleżeńskich. Zostaną powołane zespoły zadaniowe w celu kreatywnego <text:s/>rozwiązywania problemów i do tworzenia nowych <text:s/>perspektyw rozwojowych.</text:p>
      <text:p text:style-name="P4">W podnoszeniu poziomu pracy wychowawczej, opiekuńczej i edukacyjnej będę służyła swoją wieloletnią praktyką i wiedzą. Przeprowadzę szkolenia dla nauczycieli: <text:s text:c="9"/>- z równości szans k/m,</text:p>
      <text:p text:style-name="P4">- z wiedzy na temat pozyskiwana środków unijnych <text:s/>na rzecz działalności wychowawczej, opiekuńczej i edukacyjnej dzieci oraz prawidłowości <text:s/>wypełniania wniosków </text:p>
      <text:p text:style-name="P4">Współpraca będzie opierała się na atmosferze życzliwości, koleżeństwa, zgodnego współdziałania, wzajemnej pomocy i wsparcia. Nauczyciele i pracownicy muszą być wsparciem dla dyrektora w celu prowadzenia placówki oświatowej, która służyć będzie wszechstronnemu rozwojowi dzieci i będzie <text:s/>w wychowaniu i rozwoju dziecka pomocą dla rodziców. </text:p>
      <text:p text:style-name="P4"><text:s/></text:p>
      <text:p text:style-name="P4"/>
      <text:p text:style-name="P4"/>
      <text:p text:style-name="P4"/>
      <text:list xml:id="list33440775" text:continue-numbering="true" text:style-name="L10">
        <text:list-item>
          <text:list>
            <text:list-item>
              <text:list>
                <text:list-item>
                  <text:list>
                    <text:list-item>
                      <text:list>
                        <text:list-item>
                          <text:list>
                            <text:list-item>
                              <text:p text:style-name="P26">WSPÓŁDZIAŁANIE <text:s/>Z <text:s/>RODZICAMI</text:p>
                              <text:p text:style-name="P26"/>
                            </text:list-item>
                          </text:list>
                        </text:list-item>
                      </text:list>
                    </text:list-item>
                  </text:list>
                </text:list-item>
              </text:list>
            </text:list-item>
          </text:list>
        </text:list-item>
      </text:list>
      <text:p text:style-name="P4"><text:s text:c="26"/>Bardzo ważne w naszej pracy będzie współdziałanie z Rodzicami, bowiem oni są dla dzieci najważniejszymi osobami i mają decydujący wpływ na ich rozwój, proces wychowania i edukacji w przedszkolu. Rodzice są źródłem wiedzy o dziecku i <text:s/>jego aktualnych przeżyciach,są ważnym partnerem dla nauczyciela. W wieku 3-4 lat na osobowość dziecka i zaspokojenie Jego potrzeb -potrzeby akceptacji, miłości dające dziecku <text:s/>poczucie bezpieczeństwa tak ważne dla dalszego rozwoju osobowości,wpływa rodzina i najbliższe otoczenie -przedszkole. Skuteczność oddziaływania powinna być uwarunkowana <text:s/>wzajemnym i ścisłym <text:soft-page-break/>współdziałaniem rodziców i nauczycieli. Dla rodziców będzie opracowany grafik dyżurów nauczycieli -1x w tygodniu. Zadaniem nauczycieli będzie przekazywanie rzetelnej informacji o dziecku <text:s/>na temat sukcesów i kłopotach ich dzieci oraz włączanie rodziców do wspierania osiągnięć rozwojowych i łagodzenia trudności. <text:s/>Nie bez znaczenia jest bowiem ujednolicenie metod wychowawczych <text:s/>i utrwalanie pozytywnych zachowań u dzieci. Przekazywane będą informacje o wynikach diagnozy gotowości szkolnej dziecka. Nauczyciele jeżeli zajdzie taka potrzeba będą proponować <text:s/>wspólne spotkania z pracownikami Poradni Psychologiczno-Pedagogicznej w Łysomicach. Tematy trudne dla rodziców muszą być pokazywane przez nauczycieli jako pomoc dziecku i rodzinie. Każde dziecko jest przez nas akceptowane i kochane.</text:p>
      <text:p text:style-name="P4"><text:s text:c="11"/>W przedszkolu obejmującym również punkty przedszkolne zostanie powołana Akademia Rodzica. W jej skład wchodzić będą wszyscy rodzice, których dzieci uczęszczają do przedszkola i punków przedszkolnych. Spotkania będą cykliczne 4x w roku. Celem powołania Akademii Rodzica jest pedagogizacja rodziców na temat wagi edukacji przedszkolnej, zapoznanie rodziców z podstawą programową wychowania przedszkolnego i włączanie ich do kształtowania u dziecka określonych wiadomości i umiejętności. Rodzice zostaną zapoznani z koncepcją pracy przedszkola, głównymi celami i treściami programu wychowawczego. Będą mieli wpływ na koncepcje pracy placówki, zajęcia dodatkowe oraz organizację ważnych wydarzeń przedszkolnych. Tematyka spotkań dotyczyć będzie <text:s/>również równości szans k/m, przełamywania stereotypu, że tylko kobiety zajmują się wychowaniem dzieci- czynna rola Ojca.</text:p>
      <text:p text:style-name="P4">Ze względu na budżet jakim dysponujemy i kierując się wymogami projektu unijnego rodzice <text:s/>na spotkaniach Akademii <text:s/>muszą <text:s/>zdeklarować pomoc i wesprzeć <text:s/>dyrektora w sprawnym i bezpiecznym funkcjonowaniu przedszkola i punktów przedszkolnych. <text:s text:c="9"/>Rodzice aktywnie włączą się w proces edukacyjny.</text:p>
      <text:p text:style-name="P4">Do zadań rodziców będzie należała organizacja śniadań i podwieczorków dla dzieci,a <text:s/>także pomoc w utrzymaniu czystości sal, w których przebywają dzieci -1x w tygodniu w przedszkolu pełnowymiarowym. W punktach przedszkolnych biorąc pod uwagę,że rodzic nie pracuje, codzienne dyżury i pomoc nauczycielowi przy <text:s/>śniadaniu, wyjść do toalety lub na plac zabaw i w sprzątaniu. Rodzice będą również proszeni o pomoc w czasie wycieczek <text:s/>itp. Celem spotkań będzie również monitorowanie <text:s/>przez rodziców pracy przedszkola i punktów. Ankiety <text:s/>rodziców oceniające pracę, organizację zajęć i zaangażowanie nauczycieli w proces wychowawczy i edukacyjny dzieci będą analizowane na Radach Pedagogicznych. Moim dążeniem będzie taka współpraca z rodzicami, by rodzice mieli swój udział w tworzeniu przedszkola przyjaznego dzieciom, wspierającego dyrektora w różnych inicjatywach. Przedszkole będzie otwarte dla rodziców i społeczności. Będą organizowane „Drzwi otwarte”, w których osoby zainteresowane będą mogły obserwować naszą pracę.</text:p>
      <text:p text:style-name="P4"/>
      <text:p text:style-name="P4"/>
      <text:p text:style-name="P4"><text:s text:c="21"/><text:span text:style-name="T2"><text:s text:c="2"/>8. <text:s/>ORGANIZACJA <text:s text:c="2"/>ZAJĘĆ <text:s/>DODATKOWYCH</text:span></text:p>
      <text:p text:style-name="P8"/>
      <text:p text:style-name="P4"><text:soft-page-break/><text:s text:c="16"/>Zajęcia dodatkowe, nieodpłatne, które są zawarte w dokumentacji projektu współfinansowanego z EFS dla dzieci uczęszczających do przedszkola pełnowymiarowego i punktów przedszkolnych: <text:s/>rytmika, język angielski, zajęcia równościowe, logoterapia.</text:p>
      <text:p text:style-name="P4">Rytmika - <text:s text:c="10"/>2 x w miesiącu w przedszkolu pełnowymiarowym po 30 min,1x w punktach przedszkolnych</text:p>
      <text:p text:style-name="P4">Zabawy Językiem Angielskim – <text:s text:c="3"/>2 x w miesiącu w przedszkolu pełnowymiarowym po 30 min, 1 x w punktach przedszkolnych</text:p>
      <text:p text:style-name="P4">Zajęcia <text:s/>Równościowe zapobiegające stereotypom płciowym <text:s/>- <text:s text:c="19"/>zostanie opracowanych 20 scenariuszy opartych na literaturze dziecięcej.</text:p>
      <text:p text:style-name="P4">Zajęcia z logoterapii – <text:s text:c="14"/>dla wszystkich dzieci uczęszczających do przedszkola pełnowymiarowego i punktów przedszkolnych zostaną założone karty diagnozy logopedycznej. Pomoc logopedy dotyczyć będzie dzieci, u których zdiagnozowano wady wymowy.</text:p>
      <text:p text:style-name="P4"><text:s text:c="37"/>Ze swojej strony zaproponuję rodzicom i będę zachęcała do <text:s text:c="4"/>współpracy z Centrum Interaktywnej Edukacji i Zabawy Edu Fun. Są to interaktywne zajęcia dla przedszkolaków,które mają na celu umożliwić budowanie, konstruowanie, majsterkowanie. Dzieci rzadziej mają dostęp do przedmiotów, które mogłyby rozłożyć na części pierwsze, aby zaspokoić swoją ciekawość. Zajęcia wyzwalają u dzieci kreatywność, rozbudzają wyobraźnię, pobudzają naturalną skłonność dziecka do odkrywania i doświadczania otaczającej rzeczywistości. W czasie zajęć dzieci będą mogły korzystać z ekranów dotykowych, rzutników multimedialnych, przyrządów do eksperymentów. Dzieci przez zabawę poznają naturę, chemię, fizykę, astronomię. Słowa zastąpione są doświadczeniem i eksperymentem. Interaktywna edukacja małych dzieci ma na celu pokazanie, że ścisłe przedmioty mogą być ciekawe, a słowo fizyka i chemia nie musi u przyszłych uczniów wzbudzać strach i niechęć.</text:p>
      <text:p text:style-name="P5"><text:s/></text:p>
      <text:p text:style-name="P9">9. <text:s text:c="2"/>PRZEDSZKOLNY <text:s/>ZESTAW <text:s text:c="2"/>PROGRAMÓW</text:p>
      <text:p text:style-name="P9">KATALOG <text:s/>METOD <text:s/>STOSOWANYCH <text:s/>W <text:s/>PRZEDSZKOLU</text:p>
      <text:p text:style-name="P9">TRADYCJE <text:s/>NASZEGO <text:s/>PRZEDSZKOLA</text:p>
      <text:p text:style-name="P9"/>
      <text:p text:style-name="P5"><text:s text:c="9"/>Zajęcia w poszczególnych grupach prowadzone będą w oparciu o wydawnictwa </text:p>
      <text:p text:style-name="P4"><text:s text:c="2"/>Juka <text:s text:c="28"/>„W kręgu zabawy” Jagody Pytlarczyk, </text:p>
      <text:p text:style-name="P4"><text:s text:c="2"/>Nowa Era <text:s text:c="15"/>„Ku Dziecku” <text:s/>Barbara Bilewicz-Kuźniarz,Teresa <text:s text:c="2"/>Parczewska</text:p>
      <text:p text:style-name="P4"><text:s text:c="2"/>Grupa Edukacyjna <text:s text:c="6"/>„Nasze przedszkole” Program edukacji przedszkolnej wspomagający rozwój aktywności dzieci.</text:p>
      <text:p text:style-name="P4">W przedszkolu i punktach przedszkolnych będą stosowane metody i formy pracy nowoczesne zapewniające dzieciom atrakcyjny, twórczy i aktywny sposób osiągania sukcesów rozwojowych.</text:p>
      <text:p text:style-name="P4">Będą to metody oparte na metodyce wychowania przedszkolnego:</text:p>
      <text:p text:style-name="P4"><text:s text:c="11"/><text:span text:style-name="T2"><text:s/>Metody czynne;</text:span></text:p>
      <text:p text:style-name="P4"><text:s text:c="8"/>-samodzielnych doświadczeń</text:p>
      <text:p text:style-name="P4"><text:s text:c="8"/>-kierowania własną działalnością dziecka</text:p>
      <text:p text:style-name="P4"><text:s text:c="7"/>-zadań stawianych dziecku</text:p>
      <text:p text:style-name="P4"><text:soft-page-break/><text:s text:c="8"/>-ćwiczeń utrwalających</text:p>
      <text:p text:style-name="P4"><text:s text:c="11"/>Metody oglądowe;</text:p>
      <text:list xml:id="list33417441" text:style-name="L11">
        <text:list-item>
          <text:p text:style-name="P32">obserwacja i pokaz</text:p>
        </text:list-item>
        <text:list-item>
          <text:p text:style-name="P32">osobisty przykład nauczyciela</text:p>
        </text:list-item>
        <text:list-item>
          <text:p text:style-name="P32">sztuka/dzieła plastyczne,przedstawienia teatralne,utwory literackie,koncert muzyczne</text:p>
          <text:p text:style-name="P27">Metody słowne;</text:p>
        </text:list-item>
        <text:list-item>
          <text:p text:style-name="P32">rozmowy</text:p>
        </text:list-item>
        <text:list-item>
          <text:p text:style-name="P32">opowiadania</text:p>
        </text:list-item>
        <text:list-item>
          <text:p text:style-name="P32">zagadki</text:p>
        </text:list-item>
        <text:list-item>
          <text:p text:style-name="P32">objaśnienia,instrukcje</text:p>
        </text:list-item>
        <text:list-item>
          <text:p text:style-name="P32">metody żywego słowa</text:p>
        </text:list-item>
      </text:list>
      <text:p text:style-name="P4"/>
      <text:p text:style-name="P4"><text:s text:c="24"/>Wspólnie z nauczycielami i rodzicami opracujemy <text:span text:style-name="T2">kalendarz spotkań</text:span> <text:span text:style-name="T2">integracyjnych</text:span> społeczności przedszkolnej, na które będą zapraszani przedstawiciele Gminy Łysomice, przyjaciele z instytucji z nami współpracujący.</text:p>
      <text:p text:style-name="P4">Będę dążyć do organizacji cyklicznych, o indywidualnym charakterze uroczystości, które staną się tradycją placówki.</text:p>
      <text:p text:style-name="P4"><text:s text:c="16"/>1. Pasowanie na przedszkolaka</text:p>
      <text:list xml:id="list33411774" text:style-name="L12">
        <text:list-item>
          <text:list>
            <text:list-item>
              <text:list>
                <text:list-item>
                  <text:p text:style-name="P33">Przedszkolne Jasełka</text:p>
                </text:list-item>
                <text:list-item>
                  <text:p text:style-name="P33">Rodzinne spotkanie przy choince</text:p>
                </text:list-item>
                <text:list-item>
                  <text:p text:style-name="P33">Bal dwóch pokoleń</text:p>
                </text:list-item>
                <text:list-item>
                  <text:p text:style-name="P33">Biesiada z Babcią i Dziadkiem</text:p>
                </text:list-item>
                <text:list-item>
                  <text:p text:style-name="P33">Pożegnanie Zimy – powitanie wiosny</text:p>
                </text:list-item>
                <text:list-item>
                  <text:p text:style-name="P33">Wielkanocne niespodzianki</text:p>
                </text:list-item>
                <text:list-item>
                  <text:p text:style-name="P33">Dzień Ziemi <text:s text:c="4"/>- festyn</text:p>
                </text:list-item>
                <text:list-item>
                  <text:p text:style-name="P33">Dzień Rodziny - festyn</text:p>
                </text:list-item>
                <text:list-item>
                  <text:p text:style-name="P33"><text:s/>Wycieczki (do Straży Pożarnej w Papowie Toruńskim,Gminnej Biblioteki w Łysomicach itp)</text:p>
                </text:list-item>
                <text:list-item>
                  <text:p text:style-name="P33">Uroczystość zakończenia roku szkolnego</text:p>
                  <text:p text:style-name="P33"/>
                  <text:p text:style-name="P33">Inne;np.</text:p>
                </text:list-item>
              </text:list>
            </text:list-item>
          </text:list>
        </text:list-item>
      </text:list>
      <text:p text:style-name="P4">Akcje wsparcia materialnego przedszkolaka</text:p>
      <text:p text:style-name="P4"><text:s text:c="22"/>I Ty zostań Św. Mikołajem- podziel się zabawką.</text:p>
      <text:p text:style-name="P4"><text:s text:c="18"/>Małe rączki - <text:s/>duża pomoc. Licytacja prac przedszkolaków.</text:p>
      <text:p text:style-name="P4"><text:s text:c="29"/>Słoneczkowa <text:s/>Galeria <text:s/>Sztuki.</text:p>
      <text:p text:style-name="P4"><text:s text:c="27"/>Kiermasz ozdób świątecznych</text:p>
      <text:p text:style-name="P4"/>
      <text:p text:style-name="P4">Zapraszanie gości do przedszkola.</text:p>
      <text:p text:style-name="P4"><text:s text:c="20"/>Policjant, strażak, ciekawe zawody naszych rodziców</text:p>
      <text:p text:style-name="P4">Spotkania z muzyką <text:s text:c="3"/>– współpraca z Fundacją Wszyscy Tworzymy Sztukę.</text:p>
      <text:p text:style-name="P4">Spotkania z aktorami <text:s/>- teatrzyki w naszym przedszkolu (Kraków, Białystok)</text:p>
      <text:p text:style-name="P4">„Cała Polska czyta dzieciom” <text:s text:c="3"/>zaangażowanie rodziców w i osób znaczących w Gminie Łysomice.</text:p>
      <text:p text:style-name="P4"><text:soft-page-break/>Udział w Przeglądzie Piosenki Przedszkolaka <text:s/>organizowany przez Gminną Bibliotekę w Łysomicach.</text:p>
      <text:p text:style-name="P4">Udział w Święcie Plonów – dożynki.</text:p>
      <text:p text:style-name="P4">Udział w konkursach organizowanych przez toruńskie przedszkola.</text:p>
      <text:p text:style-name="P4"/>
      <text:p text:style-name="P8"><text:s text:c="34"/>10. <text:s text:c="3"/>Działania marketingowe.</text:p>
      <text:p text:style-name="P8"/>
      <text:p text:style-name="P4"><text:s text:c="45"/>Założenie i prowadzenie strony internetowej przedszkola. Zamieszczanie informacji o <text:s/>przedszkolu, umieszczanie wewnętrznych dokumentów przedszkola statutu, ramowego planu dnia, regulaminów, zarządzeń, zdjęć z uroczystości przedszkolnych itp.</text:p>
      <text:p text:style-name="P4">Nadanie nazwy przedszkola „Jelonek”. </text:p>
      <text:p text:style-name="P4">Umieszczanie w lokalnej prasie ważnych wydarzeń z życia przedszkola.</text:p>
      <text:p text:style-name="P4">Rozpowszechnianie ulotek i plakatów informacyjnych o przedszkolu.</text:p>
      <text:p text:style-name="P4"><text:s text:c="22"/></text:p>
      <text:p text:style-name="P4"><text:s text:c="9"/><text:span text:style-name="T2"><text:s text:c="3"/>11. <text:s text:c="3"/>WSPÓŁPRACA <text:s/>ZE ŚRODOWISKIEM <text:s/>I <text:s/>INSTYTUCJAMI</text:span></text:p>
      <text:p text:style-name="P8"/>
      <text:p text:style-name="P4">Nawiązanie współpracy z <text:s text:c="13"/>Gminą Łysomice</text:p>
      <text:p text:style-name="P4"><text:s text:c="41"/>Zespołem Szkół Nr1 w Łysomicach – klasy I,III</text:p>
      <text:p text:style-name="P4"><text:s text:c="54"/>Komendą Policji </text:p>
      <text:p text:style-name="P4"><text:s text:c="40"/>Gminnym Ośrodkiem Pomocy Społecznej</text:p>
      <text:p text:style-name="P4"><text:s text:c="40"/>Poradnią Psychologiczno – Pedagogiczną w Łysomicach</text:p>
      <text:p text:style-name="P4"><text:s text:c="51"/>Gminną <text:s/>Biblioteką</text:p>
      <text:p text:style-name="P4"><text:s text:c="39"/>Strażą Pożarną w Papowie Toruńskim</text:p>
      <text:p text:style-name="P4"><text:s text:c="40"/>Schroniskiem dla zwierząt w Toruniu</text:p>
      <text:p text:style-name="P4"><text:s text:c="43"/>Stacją Sanitarno – epdemiologiczną</text:p>
      <text:p text:style-name="P4"/>
      <text:p text:style-name="P4"/>
      <text:p text:style-name="P4"><text:s text:c="27"/><text:span text:style-name="T2"><text:s text:c="4"/>12. </text:span><text:s text:c="3"/><text:span text:style-name="T2"><text:s/>ZARZĄDZANIE <text:s/>PLACÓWKĄ</text:span></text:p>
      <text:p text:style-name="P8"/>
      <text:p text:style-name="P4"><text:span text:style-name="T2"><text:s text:c="36"/></text:span><text:s/>Głównym moim zadaniem jako dyrektora przedszkola będzie <text:s/>kierowanie placówką oświatową w sposób, który zapewniać będzie bezpieczny i wszechstronny rozwój wszystkim powierzonym naszej opiece wychowankom.</text:p>
      <text:p text:style-name="P4">Funkcja dyrektora przedszkola łączy w sobie umiejętność zarządzania na wielu płaszczyznach: administracyjnej, kadrowej, ekonomicznej,pedagogicznej, społecznej.</text:p>
      <text:p text:style-name="P4">Niezbędne jest posiadanie specjalistycznej wiedzy z zakresu zarządzania, <text:s/>przepisów prawa, szeroko pojętej wiedzy pedagogicznej, psychologicznej. <text:s/>W przypadku zarządzania Publicznym Przedszkolem w Papowie Toruńskim, które będzie przez 2 lata <text:s/>(2013-2015) współfinansowane z EFS, od dyrektora wymaga <text:s/>jest również znajomość realizacji projektów unijnych w aspekcie stopnia wykonalności produktów, kwalifikowalności wydatków, zgodności realizacji projektu z przepisami i zasadami wspólnotowymi.</text:p>
      <text:p text:style-name="P4">Lata pracy zarówno na stanowisku dyrektora, jak i koordynatora projektów to przede wszystkim opanowanie wielu wiadomości i umiejętności z różnych dziedzin. To również praktyczna umiejętność kierowania zespołem ludzi.</text:p>
      <text:p text:style-name="P4"><text:soft-page-break/>W <text:s/>kierowaniu <text:s/>przedszkolem wyznaczę priorytety niezbędne do organizacji i funkcjonowania placówki pod kątem; </text:p>
      <text:p text:style-name="P4"><text:s text:c="21"/>- <text:s text:c="2"/>realizacji celu <text:s/>głównego i celów szczegółowych opisanych w charakterystyce projektu. Celem głównym jest wyrównywanie szans edukacyjnych u 120 dz/ch w Papowie Toruńskim, Gostkowie,Łysomicach i Turznie na terenie Gminy Łysomice poprzez stworzenie i prowadzenie przedszkola i alternatywnych form opieki nad dziećmi</text:p>
      <text:p text:style-name="P4"><text:s text:c="23"/>- <text:s/>spełniania oczekiwań dzieci, rodziców, władz oświatowych i kuratoryjnych</text:p>
      <text:p text:style-name="P4"><text:s text:c="23"/>- <text:s/>stworzenia <text:s/>jak najlepszego wizerunku przedszkola</text:p>
      <text:p text:style-name="P4">Równolegle realizując projekt będę dążyła wspólnie z nauczycielami do rozszerzenia oferty i wprowadzenia programu przedszkola promującego zdrowie, programu ekologicznego i interaktywnej edukacji.</text:p>
      <text:p text:style-name="P4">Najważniejszym zadaniem jakie sobie stawiam, to przygotowanie placówki do kontynuacji i funkcjonowania przedszkola „Jelonek” po zakończonym współfinansowaniu. Moim marzeniem jest przygotowanie placówki, <text:s/>której będzie można nadać profil przedszkola politechnicznego. W tym celu będę szukała sponsorów na realizację zajęć interaktywnych prowadzonych przez Fundację Edu – Fun. Wystąpię <text:s/>również z inicjatywą <text:s/>powołania Stowarzyszenia Edukacyjnego działającego przy przedszkolu. Do współpracy zaproszę przedstawicieli Gminy Łysomice, znaczące osoby związane z oświatą mieszkające w Gminie.</text:p>
      <text:p text:style-name="P4"><text:s text:c="11"/>Jako dyrektor będę koordynowała wszystkie działania w placówce i dbała o jej ciągły rozwój. Będę dbała o dobrą i efektywną pracę całego zespołu . Największą przyjemność <text:s/>będzie dla mnie uśmiech dzieci, zadowolenie rodziców, zadowolenie pracowników, którzy bez stresu <text:s/>będą wykonywać swoje obowiązki.</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5-27T13:58:10.86</meta:creation-date>
    <dc:date>2013-07-26T11:34:07.58</dc:date>
    <meta:editing-duration>PT29H24M15S</meta:editing-duration>
    <meta:editing-cycles>22</meta:editing-cycles>
    <meta:generator>OpenOffice.org/3.0$Win32 OpenOffice.org_project/300m9$Build-9358</meta:generator>
    <meta:document-statistic meta:character-count="26062" meta:image-count="0" meta:object-count="0" meta:page-count="11" meta:paragraph-count="210" meta:table-count="0" meta:word-count="3060"/>
    <meta:user-defined meta:name="Informacja 1"/>
    <meta:user-defined meta:name="Informacja 2"/>
    <meta:user-defined meta:name="Informacja 3"/>
    <meta:user-defined meta:name="Informacja 4"/>
  </office:meta>
</office:document-meta>
</file>